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89
      <text:tab/>MOTIE VAN HET LID PALLAND</text:h>
      <text:p text:style-name="ifm_p_ifm">Voorgesteld 15 februari 2023</text:p>
      <text:p text:style-name="ifm_p_mt.3.76mm_ifm">De Kamer,</text:p>
      <text:p text:style-name="ifm_p_mt.3.76mm_ifm">gehoord de beraadslaging,</text:p>
      <text:p text:style-name="ifm_p_mt.3.76mm_ifm">overwegende dat gemeenten op verzoek van de landelijke overheid een energietoeslag uitkeren aan mensen met een laag inkomen en hiervoor financieel gecompenseerd worden door het Rijk;</text:p>
      <text:p text:style-name="ifm_p_mt.3.76mm_ifm">constaterende dat de regeling een groot bereik heeft met een nooit eerder gezien hoog bereik (90%) onder de inwoners met een laag inkomen;</text:p>
      <text:p text:style-name="ifm_p_mt.3.76mm_ifm">constaterende dat uit onderzoek van Divosa blijkt dat sommige gemeenten in 2022 te weinig geld van het Rijk kregen om de beoogde doelgroep (huishoudens met een inkomen tot 120% van het sociaal minimum) te voorzien van energietoeslag en de daarbij behorende uitvoeringskosten te dekken;</text:p>
      <text:p text:style-name="ifm_p_mt.3.76mm_ifm">constaterende dat uit onderzoek van Divosa blijkt dat de reden voor het tekort met name is gelegen in het feit dat er meer mensen zijn geholpen dan gedacht en het budget beschikbaar is gesteld op basis van lagere inschatting dan het daadwerkelijke aantal inwoners met een inkomen tot 120% van het sociaal minimum;</text:p>
      <text:p text:style-name="ifm_p_mt.3.76mm_ifm">van oordeel dat de toezegging van een financiële garantie van het kabinet aan gemeenten moet worden nagekomen, onder meer om terughoudendheid van gemeenten om energietoeslag uit te keren aan de beoogde doelgroep te voorkomen of te voorkomen dat dit ten koste gaat van andere uitgaven van een gemeente;</text:p>
      <text:p text:style-name="ifm_p_mt.3.76mm_ifm">verzoekt de regering om de gemeenten die aantoonbaar tekortkomen over 2022 om de energietoeslag uit te betalen aan de beoogde doelgroep, hiervoor alsnog te compenseren dan wel hiermee rekening te houden via (de) (een extra) toekenning in 2023,</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89<text:tab/><text:page-number text:select-page="current"/></text:p>
      </style:footer>
    </style:master-page>
    <style:master-page xmlns:sdu-fn="http://schema.sdu.nl/2011/07/functions" style:name="Landscape" style:page-layout-name="landscape-margin-text">
      <style:footer>
        <text:p text:style-name="footer">Tweede Kamer, vergaderjaar 2022-2023, 24 515,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Palland over het alsnog compenseren van gemeenten die over 2022 aantoonbaar tekortkomen om de energietoeslag uit te betalen</dc:title>
    <meta:user-defined meta:name="OVERHEIDop.ParlID/DC.identifier">kst-24515-689</meta:user-defined>
    <meta:user-defined meta:name="OVERHEIDop.ondernummer">689</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Palland over het alsnog compenseren van gemeenten die over 2022 aantoonbaar tekortkomen om de energietoeslag uit te betalen</meta:user-defined>
    <meta:user-defined meta:name="OVERHEIDop.indiener">H.M. Palland</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het lid Palland over het alsnog compenseren van gemeenten die over 2022 aantoonbaar tekortkomen om de energietoeslag uit te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