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34
      <text:tab/>MOTIE VAN HET LID VAN KENT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er steeds meer signalen zijn dat de energietoeslag niet toereikend is;</text:p>
      <text:p text:style-name="ifm_p_mt.3.76mm_ifm">constaterende dat de energietoeslag ook voor mensen boven het sociaal minimum essentieel is, maar zij bij sommige gemeenten vanwege het te lage bedrag vanuit het Rijk niet in aanmerking komen;</text:p>
      <text:p text:style-name="ifm_p_mt.3.76mm_ifm">verzoekt de regering € 800 als ondergrens van de toe te kennen energietoeslag te hanteren;</text:p>
      <text:p text:style-name="ifm_p_mt.3.76mm_ifm">verzoekt de regering in elk geval mensen met een inkomen tot 130% van het sociaal minimum recht te geven op energietoeslag;</text:p>
      <text:p text:style-name="ifm_p_mt.3.76mm_ifm">verzoekt de regering dit met gemeenten te communiceren en er zorg voor te dragen dat gemeenten door de financiële bijdrage van het Rijk aan deze criteria kunnen voldo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Van Kent over €800 als ondergrens van de toe te kennen energietoeslag hanteren</dc:title>
    <meta:user-defined meta:name="OVERHEIDop.ParlID/DC.identifier">kst-24515-634</meta:user-defined>
    <meta:user-defined meta:name="OVERHEIDop.ondernummer">634</meta:user-defined>
    <meta:user-defined meta:name="DCTERMS.W3CDTF/DCTERMS.available">2022-04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€800 als ondergrens van de toe te kennen energietoeslag hanteren</meta:user-defined>
    <meta:user-defined meta:name="OVERHEIDop.indiener">B. van Kent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Preventie en bestrijding van stille armoede en sociale uitsluiting; Motie; Motie van het lid Van Kent over €800 als ondergrens van de toe te kennen energietoeslag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