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9
      <text:tab/>GEWIJZIGDE MOTIE VAN HET LID JASPER VAN DIJK TER VERVANGING VAN DIE GEDRUKT ONDER NR. 582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jongeren van 21 in veel gemeenten nog geen zicht hebben op een sociale huurwoning;</text:p>
      <text:p text:style-name="ifm_p_mt.3.76mm_ifm">overwegende dat de kostendelersnorm ongunstig uitpakt voor jongeren, mantelzorgers en daklozen;</text:p>
      <text:p text:style-name="ifm_p_mt.3.76mm_ifm">verzoekt de regering, een voorstel te doen om daklozen, mantelzorgers en kwetsbare</text:p>
      <text:p text:style-name="ifm_p_mt.3.76mm_ifm">jongeren tot en met 27 jaar uit te zonderen van de kostendelersnorm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 (gewijzigd/nader); Gewijzigde motie van het lid Jasper van Dijk over het uitsluiten van daklozen, mantelzorgers en kwetsbare jongeren van de kostendelersnorm (t.v.v. 24515-582)</dc:title>
    <meta:user-defined meta:name="OVERHEIDop.ParlID/DC.identifier">kst-24515-599</meta:user-defined>
    <meta:user-defined meta:name="OVERHEIDop.ondernummer">599</meta:user-defined>
    <meta:user-defined meta:name="DCTERMS.W3CDTF/DCTERMS.available">2021-03-01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Jasper van Dijk over het uitsluiten van daklozen, mantelzorgers en kwetsbare jongeren van de kostendelersnorm (t.v.v. 24515-582)</meta:user-defined>
    <meta:user-defined meta:name="OVERHEIDop.indiener">J.J. (Jasper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 (gewijzigd/nader); Gewijzigde motie van het lid Jasper van Dijk over het uitsluiten van daklozen, mantelzorgers en kwetsbare jongeren van de kostendelersnorm (t.v.v. 24515-5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