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97
      <text:tab/>MOTIE VAN HET LID WÖRSDÖRFER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kleine ondernemers die schuldeiser zijn in schuldsaneringstrajecten relatief harder geraakt kunnen worden;</text:p>
      <text:p text:style-name="ifm_p_mt.3.76mm_ifm">overwegende dat kleine ondernemers niet zelf in problematische schulden zouden moeten komen door schuldsaneringstrajecten van anderen;</text:p>
      <text:p text:style-name="ifm_p_mt.3.76mm_ifm">verzoekt het kabinet, op dit punt een aantal scenario's en juridische (on)mogelijkheden op een rij te zetten, en de Tweede Kamer daarover in de zomer te rapporteren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Wörsdörfer over scenario’s voor kleine ondernemers die schuldeiser zijn</dc:title>
    <meta:user-defined meta:name="OVERHEIDop.ParlID/DC.identifier">kst-24515-597</meta:user-defined>
    <meta:user-defined meta:name="OVERHEIDop.ondernummer">597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Wörsdörfer over scenario’s voor kleine ondernemers die schuldeiser zijn</meta:user-defined>
    <meta:user-defined meta:name="OVERHEIDop.indiener">M. Wörsdörf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Wörsdörfer over scenario’s voor kleine ondernemers die schuldeise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