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91
      <text:tab/>MOTIE VAN HET LID KUZU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regering de maximale kredietrente op consumptief krediet verlaagd heeft van 14% naar 10%;</text:p>
      <text:p text:style-name="ifm_p_mt.3.76mm_ifm">overwegende dat 10% nog steeds een hoge rente is, die in geen enkele verhouding staat tot de marktrente en die het schuldenprobleem niet oplost maar juist verergert;</text:p>
      <text:p text:style-name="ifm_p_mt.3.76mm_ifm">verzoekt de regering, te bewerkstelligen de maximale kredietrente verder te verlagen, in de richting van de wettelijke rente van 2%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het verder verlagen van de maximale kredietrente in de richting van 2%</dc:title>
    <meta:user-defined meta:name="OVERHEIDop.ParlID/DC.identifier">kst-24515-591</meta:user-defined>
    <meta:user-defined meta:name="OVERHEIDop.ondernummer">591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het verder verlagen van de maximale kredietrente in de richting van 2%</meta:user-defined>
    <meta:user-defined meta:name="OVERHEIDop.indiener">T. Kuzu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Kuzu over het verder verlagen van de maximale kredietrente in de richting van 2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