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58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587
      <text:tab/>MOTIE VAN DE LEDEN GIJS VAN DIJK EN BRUINS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constaterende dat het doorverkopen van schulden mensen met schulden vaak verder in de problemen brengt;</text:p>
      <text:p text:style-name="ifm_p_mt.3.76mm_ifm">overwegende dat de doorverkoop van schulden het voor schuldhulpverleners vaak lastig maakt om na te gaan of de vordering nog wel klopt;</text:p>
      <text:p text:style-name="ifm_p_mt.3.76mm_ifm">verzoekt de regering, om te borgen dat doorverkochte vorderingen altijd herleidbaar zijn tot de oorspronkelijke vordering en dat schuldhulpverleners kunnen nagaan wat de geschiedenis van deze vordering is,</text:p>
      <text:p text:style-name="ifm_p_mt.3.76mm_ifm">en gaat over tot de orde van de dag.</text:p>
      <text:p text:style-name="ifm_p_mt.3.76mm_ifm">Gijs van Dijk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4 515, nr. 5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4 515, nr. 5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de leden Gijs van Dijk en Bruins over borgen dat doorverkochte vorderingen altijd herleidbaar zijn tot de oorspronkelijke vordering</dc:title>
    <meta:user-defined meta:name="OVERHEIDop.ParlID/DC.identifier">kst-24515-587</meta:user-defined>
    <meta:user-defined meta:name="OVERHEIDop.ondernummer">587</meta:user-defined>
    <meta:user-defined meta:name="DCTERMS.W3CDTF/DCTERMS.available">2021-02-26</meta:user-defined>
    <meta:user-defined meta:name="OVERHEIDop.KamerstukTypen/DC.type">Motie</meta:user-defined>
    <meta:user-defined meta:name="OVERHEIDop.dossiernummer">24515</meta:user-defined>
    <meta:user-defined meta:name="OVERHEIDop.documenttitel">Motie van de leden Gijs van Dijk en Bruins over borgen dat doorverkochte vorderingen altijd herleidbaar zijn tot de oorspronkelijke vordering</meta:user-defined>
    <meta:user-defined meta:name="OVERHEIDop.indiener">E.E.W. Bruins</meta:user-defined>
    <meta:user-defined meta:name="OVERHEIDop.indiener">G.J. (Gijs) van Dijk</meta:user-defined>
    <meta:user-defined meta:name="OVERHEIDop.dossiertitel">Preventie en bestrijding van stille armoede en sociale uitsluit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Preventie en bestrijding van stille armoede en sociale uitsluiting; Motie; Motie van de leden Gijs van Dijk en Bruins over borgen dat doorverkochte vorderingen altijd herleidbaar zijn tot de oorspronkelijke vorder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