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86
      <text:tab/>MOTIE VAN HET LID GIJS VAN DIJK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één op de negen kinderen leeft in armoede en daardoor niet kan voetballen, mee op schoolreisje kan of goede schoenen kan aanschaffen;</text:p>
      <text:p text:style-name="ifm_p_mt.3.76mm_ifm">van mening dat het onbestaanbaar is dat in een rijk land als Nederland kinderen in armoede opgroeien en dat alles op alles moet worden gezet om kinderarmoede uit te bannen;</text:p>
      <text:p text:style-name="ifm_p_mt.3.76mm_ifm">verzoekt de regering, het budget om kinderen uit de armoede te krijgen te verdubbelen zodat elk kind zeker kan zijn van een mooie toekomst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Gijs van Dijk over het verdubbelen van het budget om kinderen uit de armoede te krijgen</dc:title>
    <meta:user-defined meta:name="OVERHEIDop.ParlID/DC.identifier">kst-24515-586</meta:user-defined>
    <meta:user-defined meta:name="OVERHEIDop.ondernummer">586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Gijs van Dijk over het verdubbelen van het budget om kinderen uit de armoede te krijgen</meta:user-defined>
    <meta:user-defined meta:name="OVERHEIDop.indiener">G.J. (Gijs) van Dij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het lid Gijs van Dijk over het verdubbelen van het budget om kinderen uit de armoede te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