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4
      <text:tab/>MOTIE VAN HET LID JASPER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het minimumloon te verhogen naar € 14 per uu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het verhogen van het minimumloon naar €14 per uur</dc:title>
    <meta:user-defined meta:name="OVERHEIDop.ParlID/DC.identifier">kst-24515-584</meta:user-defined>
    <meta:user-defined meta:name="OVERHEIDop.ondernummer">584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het verhogen van het minimumloon naar €14 per uur</meta:user-defined>
    <meta:user-defined meta:name="OVERHEIDop.indiener">J.J. (Jasper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Jasper van Dijk over het verhogen van het minimumloon naar €14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