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62
      <text:tab/>MOTIE VAN HET LID SMEULDERS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constaterende dat het maximaal aantal inschrijvingen van de regeling NL Leert Door nu al is bereikt;</text:p>
      <text:p text:style-name="ifm_p_mt.3.76mm_ifm">overwegende dat er pas in 2021 weer opnieuw geld beschikbaar komt voor loopbaanadvies en omscholing;</text:p>
      <text:p text:style-name="ifm_p_mt.3.76mm_ifm">van mening dat we mensen die zich in deze tijden van grote onzekerheid op de arbeidsmarkt willen heroriënteren niet maanden in de wacht kunnen zetten;</text:p>
      <text:p text:style-name="ifm_p_mt.3.76mm_ifm">verzoekt de regering, alsnog extra geld en/of capaciteit vrij te maken voor NL Leert Door en de regeling weer open te stellen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Smeulders over de regeling NL Leert Door weer openstellen</dc:title>
    <meta:user-defined meta:name="OVERHEIDop.ParlID/DC.identifier">kst-24515-562</meta:user-defined>
    <meta:user-defined meta:name="OVERHEIDop.ondernummer">562</meta:user-defined>
    <meta:user-defined meta:name="DCTERMS.W3CDTF/DCTERMS.available">2020-09-04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Smeulders over de regeling NL Leert Door weer openstellen</meta:user-defined>
    <meta:user-defined meta:name="OVERHEIDop.Parlementair/DC.type">Kamerstuk</meta:user-defined>
    <meta:user-defined meta:name="OVERHEIDop.indiener">P.H.M. Smeulders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Smeulders over de regeling NL Leert Door weer open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