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515-534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4 515<text:tab/>Preventie en bestrijding van stille armoede en sociale uitsluiting </text:h>
      <text:h text:style-name="ifm_p_font.bold_size.9.06pt_mt.18.8mm_indent.-58.5mm_ifm" text:outline-level="1">Nr. 534
      <text:tab/>MOTIE VAN HET LID WÖRSDÖRFER</text:h>
      <text:p text:style-name="ifm_p_ifm">Voorgesteld 30 juni 2020</text:p>
      <text:p text:style-name="ifm_p_mt.3.76mm_ifm">De Kamer,</text:p>
      <text:p text:style-name="ifm_p_mt.3.76mm_ifm">gehoord de beraadslaging,</text:p>
      <text:p text:style-name="ifm_p_mt.3.76mm_ifm">constaterende dat preventie een van de actielijnen uit de brede schuldenaanpak is;</text:p>
      <text:p text:style-name="ifm_p_mt.3.76mm_ifm">constaterende dat preventie voor mensen die risico lopen op schulden en die al wel betalingsachterstanden hebben maar nog geen problematische schulden, meer aandacht verdient;</text:p>
      <text:p text:style-name="ifm_p_mt.3.76mm_ifm">overwegende dat meer inzicht nodig is in hoe de mensen die zich in dergelijke situaties kunnen gaan bevinden, preventief ondersteund kunnen worden, bijvoorbeeld met financiële educatie;</text:p>
      <text:p text:style-name="ifm_p_mt.3.76mm_ifm">van mening dat gedragswetenschappelijke inzichten over het bevorderen van gezond financieel gedrag hierbij onmisbaar zijn;</text:p>
      <text:p text:style-name="ifm_p_mt.3.76mm_ifm">verzoekt de regering, om in samenwerking met partijen als het Nibud, de Hogeschool Utrecht en de WRR kansrijke beleidsinterventies te ontwikkelen om preventie van schulden voor genoemde groepen te bevorderen,</text:p>
      <text:p text:style-name="ifm_p_mt.3.76mm_ifm">en gaat over tot de orde van de dag.</text:p>
      <text:p text:style-name="ifm_p_mt.3.76mm_ifm">Wörsdörf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4 515, nr. 53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4 515, nr. 53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reventie en bestrijding van stille armoede en sociale uitsluiting; Motie; Motie van het lid Wörsdörfer over het ontwikkelen van kansrijke beleidsinterventies ter preventie van schulden</dc:title>
    <meta:user-defined meta:name="OVERHEIDop.ParlID/DC.identifier">kst-24515-534</meta:user-defined>
    <meta:user-defined meta:name="OVERHEIDop.ondernummer">534</meta:user-defined>
    <meta:user-defined meta:name="DCTERMS.W3CDTF/DCTERMS.available">2020-07-01</meta:user-defined>
    <meta:user-defined meta:name="OVERHEIDop.KamerstukTypen/DC.type">Motie</meta:user-defined>
    <meta:user-defined meta:name="OVERHEIDop.dossiernummer">24515</meta:user-defined>
    <meta:user-defined meta:name="OVERHEIDop.documenttitel">Motie van het lid Wörsdörfer over het ontwikkelen van kansrijke beleidsinterventies ter preventie van schulden</meta:user-defined>
    <meta:user-defined meta:name="OVERHEIDop.Parlementair/DC.type">Kamerstuk</meta:user-defined>
    <meta:user-defined meta:name="OVERHEIDop.indiener">M. Wörsdörfer</meta:user-defined>
    <meta:user-defined meta:name="OVERHEIDop.vergaderjaar">2019-2020</meta:user-defined>
    <meta:user-defined meta:name="OVERHEIDop.dossiertitel">Preventie en bestrijding van stille armoede en sociale uitsluit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Preventie en bestrijding van stille armoede en sociale uitsluiting; Motie; Motie van het lid Wörsdörfer over het ontwikkelen van kansrijke beleidsinterventies ter preventie van schul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6-30</meta:user-defined>
    <meta:user-defined meta:name="OVERHEID.Informatietype/DC.type">officiële publicatie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