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38
      <text:tab/>MOTIE VAN HET LID JASPER VAN DIJ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verzoekt de regering, in overleg met gemeenten ervoor te zorgen dat groepen zoals zzp-ers, jongeren en studenten niet langer worden uitgesloten van gemeentelijke schuldhulpverlening;</text:p>
      <text:p text:style-name="ifm_p_mt.3.76mm_ifm">verzoekt de regering tevens, in 2019 de Kamer te rapporteren indien er gemeenten zijn die nog wel dergelijke groepen uitslui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over groepen niet langer uitsluiten van gemeentelijke schuldhulpverlening</dc:title>
    <meta:user-defined meta:name="OVERHEIDop.ParlID/DC.identifier">kst-24515-438</meta:user-defined>
    <meta:user-defined meta:name="OVERHEIDop.ondernummer">438</meta:user-defined>
    <meta:user-defined meta:name="DCTERMS.W3CDTF/DCTERMS.available">2018-06-28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Jasper van Dijk over groepen niet langer uitsluiten van gemeentelijke schuldhulpverlen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Jasper van Dijk over groepen niet langer uitsluiten van gemeentelijke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