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2
      <text:tab/>MOTIE VAN HET LID GIJS VAN DIJK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constaterende dat bijna een op de vijf huishoudens problematische schulden heeft of risico daarop loopt;</text:p>
      <text:p text:style-name="ifm_p_mt.3.76mm_ifm">constaterende dat sociale incasso's betere resultaten opleveren voor alle betrokken partijen;</text:p>
      <text:p text:style-name="ifm_p_mt.3.76mm_ifm">verzoekt de regering, sociale incasso met maatwerk bij het Rijk verder uit te werken met één sociaal incassobureau voor alle rijksdienst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Gijs van Dijk over één sociaal incassobureau voor alle rijksdiensten</dc:title>
    <meta:user-defined meta:name="OVERHEIDop.ParlID/DC.identifier">kst-24515-392</meta:user-defined>
    <meta:user-defined meta:name="OVERHEIDop.ondernummer">392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Gijs van Dijk over één sociaal incassobureau voor alle rijksdiensten</meta:user-defined>
    <meta:user-defined meta:name="OVERHEIDop.Parlementair/DC.type">Kamerstuk</meta:user-defined>
    <meta:user-defined meta:name="OVERHEIDop.indiener">G.J. (Gijs) van Dijk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Gijs van Dijk over één sociaal incassobureau voor alle rijk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