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53
      <text:tab/>MOTIE VAN HET LID KARABULUT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het aantal miljonairs in 2014 voor het derde jaar op rij is gestegen;</text:p>
      <text:p text:style-name="ifm_p_mt.3.76mm_ifm">overwegende dat het aantal kinderen dat opgroeit in armoede in 2014 ook is gestegen en dat de kloof tussen arm en rijk groter wordt;</text:p>
      <text:p text:style-name="ifm_p_mt.3.76mm_ifm">verzoekt de regering om, nu eens concrete maatregelen te nemen om de kloof tussen arm en rijk te dich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Karabulut over dichten van de kloof tussen arm en rijk</dc:title>
    <meta:user-defined meta:name="OVERHEIDop.ParlID/DC.identifier">kst-24515-353</meta:user-defined>
    <meta:user-defined meta:name="OVERHEIDop.ondernummer">353</meta:user-defined>
    <meta:user-defined meta:name="DCTERMS.W3CDTF/DCTERMS.available">2016-06-03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dichten van de kloof tussen arm en rijk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dichten van de kloof tussen arm en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