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49
      <text:tab/>MOTIE VAN HET LID KROL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het budget voor de gemeentelijke schuldhulpverlening niet evenredig is toegenomen met de omvang en de complexiteit van de schuldenproblematiek;</text:p>
      <text:p text:style-name="ifm_p_mt.3.76mm_ifm">verzoekt de regering, de aanbevelingen van de Nationale ombudsman over te nemen en zo veel mogelijk te bevorderen dat schuldhulpverlening beter en breder toegankelijk wordt en uitsluiting wordt voorkomen;</text:p>
      <text:p text:style-name="ifm_p_mt.3.76mm_ifm">verzoekt de regering voorts, te zorgen voor adequate financiering;</text:p>
      <text:p text:style-name="ifm_p_mt.3.76mm_ifm">verzoekt de regering tevens, samenhangende voorstellen te doen en gerichte actie te ondernemen in het kader van de evaluatie van de Wet gemeentelijke schuldhulpverlening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Krol over brede toegankelijkheid tot schuldhulpverlening</dc:title>
    <meta:user-defined meta:name="OVERHEIDop.ParlID/DC.identifier">kst-24515-349</meta:user-defined>
    <meta:user-defined meta:name="OVERHEIDop.ondernummer">349</meta:user-defined>
    <meta:user-defined meta:name="DCTERMS.W3CDTF/DCTERMS.available">2016-06-03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rol over brede toegankelijkheid tot schuldhulpverlening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rol over brede toegankelijkheid tot schuldhulp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