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45
      <text:tab/>MOTIE VAN HET LID YÜCEL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constaterende dat gerechtsdeurwaarders inmiddels aangesloten zijn op het landelijke beslagregister;</text:p>
      <text:p text:style-name="ifm_p_mt.3.76mm_ifm">overwegende dat hierdoor de beslagvrije voet beter gerespecteerd wordt en dat schuldenaren niet onder het bestaansminimum komen;</text:p>
      <text:p text:style-name="ifm_p_mt.3.76mm_ifm">constaterende dat overheidsinstanties grote schuldeisers zijn en dat het daarom van belang is dat ook zij zo snel mogelijk aangesloten worden op het landelijke beslagregister;</text:p>
      <text:p text:style-name="ifm_p_mt.3.76mm_ifm">verzoekt de regering om, rijksoverheidsinstanties zo snel mogelijk aan te sluiten op het landelijke beslagregister,</text:p>
      <text:p text:style-name="ifm_p_mt.3.76mm_ifm">en gaat over tot de orde van de dag.</text:p>
      <text:p text:style-name="ifm_p_mt.3.76mm_ifm">Yüc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15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15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ventie en bestrijding van stille armoede en sociale uitsluiting; Motie; Motie van het lid Yücel over aansluiten van rijksoverheidsinstanties op het landelijke beslagregister</dc:title>
    <meta:user-defined meta:name="OVERHEIDop.ParlID/DC.identifier">kst-24515-345</meta:user-defined>
    <meta:user-defined meta:name="OVERHEIDop.ondernummer">345</meta:user-defined>
    <meta:user-defined meta:name="DCTERMS.W3CDTF/DCTERMS.available">2016-06-03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Yücel over aansluiten van rijksoverheidsinstanties op het landelijke beslagregister</meta:user-defined>
    <meta:user-defined meta:name="OVERHEIDop.Parlementair/DC.type">Kamerstuk</meta:user-defined>
    <meta:user-defined meta:name="OVERHEIDop.indiener">K. Yücel</meta:user-defined>
    <meta:user-defined meta:name="OVERHEIDop.vergaderjaar">2015-2016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Yücel over aansluiten van rijksoverheidsinstanties op het landelijke beslag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