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04
      <text:tab/>MOTIE VAN HET LID YÜCEL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constaterende dat de regering structureel 100 miljoen euro extra heeft ingezet om invulling te geven aan armoede- en schuldenbeleid;</text:p>
      <text:p text:style-name="ifm_p_mt.3.76mm_ifm">van mening dat een deel van dit bedrag besteed moet worden aan kinderen in armoede, omdat geen enkel kind in armoede daarvan de dupe mag zijn;</text:p>
      <text:p text:style-name="ifm_p_mt.3.76mm_ifm">constaterende dat een deel van de gemeenten werk heeft gemaakt van de invoering van een zogeheten kindpakket;</text:p>
      <text:p text:style-name="ifm_p_mt.3.76mm_ifm">overwegende dat dit ten goede komt aan kinderen in armoede;</text:p>
      <text:p text:style-name="ifm_p_mt.3.76mm_ifm">constaterende dat het kindpakket nog niet geïntroduceerd is in alle gemeenten als onderdeel van het armoede- en schuldenbeleid;</text:p>
      <text:p text:style-name="ifm_p_mt.3.76mm_ifm">verzoekt de regering, zich extra in te spannen om gemeenten te stimuleren om voor kinderen in armoede het kindpakket op te laten nemen in het gemeentelijke armoede- en schuldenbeleid,</text:p>
      <text:p text:style-name="ifm_p_mt.3.76mm_ifm">en gaat over tot de orde van de dag.</text:p>
      <text:p text:style-name="ifm_p_mt.3.76mm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515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515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 en bestrijding van stille armoede en sociale uitsluiting; Motie; Motie van het lid Yücel over het stimuleren van gemeenten om het kindpakket op te nemen in het armoede- en schuldenbeleid</dc:title>
    <meta:user-defined meta:name="OVERHEIDop.ParlID/DC.identifier">kst-24515-304</meta:user-defined>
    <meta:user-defined meta:name="OVERHEIDop.ondernummer">304</meta:user-defined>
    <meta:user-defined meta:name="DCTERMS.W3CDTF/DCTERMS.available">2015-04-1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Yücel over het stimuleren van gemeenten om het kindpakket op te nemen in het armoede- en schuldenbeleid</meta:user-defined>
    <meta:user-defined meta:name="OVERHEIDop.Parlementair/DC.type">Kamerstuk</meta:user-defined>
    <meta:user-defined meta:name="OVERHEIDop.indiener">K. Yücel</meta:user-defined>
    <meta:user-defined meta:name="OVERHEIDop.vergaderjaar">2014-2015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Yücel over het stimuleren van gemeenten om het kindpakket op te nemen in het armoede- en schuld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