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03
      <text:tab/>MOTIE VAN DE LEDEN SCHOUTEN EN VAN WEYENBERG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de gemeentelijke schuldhulpverlening niet of moeilijk toegankelijk is voor zelfstandigen met een nog functionerende onderneming;</text:p>
      <text:p text:style-name="ifm_p_mt.3.76mm_ifm">overwegende dat de mogelijkheid voor zelfstandigen om een beroep te doen op het Besluit bijstandverlening zelfstandigen alleen voorziet in extra financiële middelen, maar niet in bredere schuldhulpverlening;</text:p>
      <text:p text:style-name="ifm_p_mt.3.76mm_ifm">verzoekt de regering, te bezien hoe zelfstandigen met een nog functionerende onderneming toegang kunnen krijgen tot de gemeentelijke schuldhulpverlening en de Kamer hierover voor de zomer te informeren,</text:p>
      <text:p text:style-name="ifm_p_mt.3.76mm_ifm">en gaat over tot de orde van de dag.</text:p>
      <text:p text:style-name="ifm_p_mt.3.76mm_ifm">Schoute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51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51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 en bestrijding van stille armoede en sociale uitsluiting; Motie; Motie van de leden Schouten en Van Weyenberg over toegang tot de gemeentelijke schuldhulpverlening voor zelfstandigen</dc:title>
    <meta:user-defined meta:name="OVERHEIDop.ParlID/DC.identifier">kst-24515-303</meta:user-defined>
    <meta:user-defined meta:name="OVERHEIDop.ondernummer">303</meta:user-defined>
    <meta:user-defined meta:name="DCTERMS.W3CDTF/DCTERMS.available">2015-04-15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Schouten en Van Weyenberg over toegang tot de gemeentelijke schuldhulpverlening voor zelfstandigen</meta:user-defined>
    <meta:user-defined meta:name="OVERHEIDop.Parlementair/DC.type">Kamerstuk</meta:user-defined>
    <meta:user-defined meta:name="OVERHEIDop.indiener">S.P.R.A. van Weyenberg</meta:user-defined>
    <meta:user-defined meta:name="OVERHEIDop.indiener">C.J. Schouten</meta:user-defined>
    <meta:user-defined meta:name="OVERHEIDop.vergaderjaar">2014-2015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Schouten en Van Weyenberg over toegang tot de gemeentelijke schuldhulpverlening voor zelfsta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