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0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02
      <text:tab/>MOTIE VAN HET LID KARABULUT</text:h>
      <text:p text:style-name="ifm_p_ifm">Voorgesteld 14 april 2015</text:p>
      <text:p text:style-name="ifm_p_mt.3.76mm_ifm">De Kamer,</text:p>
      <text:p text:style-name="ifm_p_mt.3.76mm_ifm">gehoord de beraadslaging,</text:p>
      <text:p text:style-name="ifm_p_mt.3.76mm_ifm">overwegende dat als gevolg van de vele variabelen de berekening van de beslagvrije voet complex is en daarom vereenvoudiging wordt nagestreefd;</text:p>
      <text:p text:style-name="ifm_p_mt.3.76mm_ifm">constaterende dat gerechtsdeurwaarders en de Belastingdienst, alsmede andere organisaties, waarschuwen voor een extra complicerende factor als per 1 juli de kostendelersnorm – in de volksmond «mantelzorgboete» – wordt ingevoerd voor bestaande situaties;</text:p>
      <text:p text:style-name="ifm_p_mt.3.76mm_ifm">verzoekt de regering om, invoering van de kostendelersnorm uit te stellen tot 1 januari 2016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4 515, nr. 3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4 515, nr. 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reventie en bestrijding van stille armoede en sociale uitsluiting; Motie; Motie van het lid Karabulut over uitstellen van de invoering van de kostendelersnorm</dc:title>
    <meta:user-defined meta:name="OVERHEIDop.ParlID/DC.identifier">kst-24515-302</meta:user-defined>
    <meta:user-defined meta:name="OVERHEIDop.ondernummer">302</meta:user-defined>
    <meta:user-defined meta:name="DCTERMS.W3CDTF/DCTERMS.available">2015-04-15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arabulut over uitstellen van de invoering van de kostendelersnorm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arabulut over uitstellen van de invoering van de kostendelers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4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