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01
      <text:tab/>MOTIE VAN HET LID KARABULUT C.S.</text:h>
      <text:p text:style-name="ifm_p_ifm">Voorgesteld 14 april 2015</text:p>
      <text:p text:style-name="ifm_p_mt.3.76mm_ifm">De Kamer,</text:p>
      <text:p text:style-name="ifm_p_mt.3.76mm_ifm">gehoord de beraadslaging,</text:p>
      <text:p text:style-name="ifm_p_mt.3.76mm_ifm">overwegende dat de beslagvrije voet het absolute bestaansminimum moet garanderen;</text:p>
      <text:p text:style-name="ifm_p_mt.3.76mm_ifm">constaterende dat de beslagvrije voet in de praktijk niet altijd voldoende wordt toegepast, waardoor mensen onnodig onder het bestaansminimum terechtkomen;</text:p>
      <text:p text:style-name="ifm_p_mt.3.76mm_ifm">verzoekt de regering om, in overleg met de Nederlandse Vereniging van Gemeenten en de Belastingdienst tot afspraken te komen, zodat bij burgers die deelnemen aan de gemeentelijke schuldhulp de beslagvrije voet actief wordt toegepast, de beslagvrije voet vooraf wordt berekend en eventueel te veel verrekende bedragen worden terugbetaald,</text:p>
      <text:p text:style-name="ifm_p_mt.3.76mm_ifm">en gaat over tot de orde van de dag.</text:p>
      <text:p text:style-name="ifm_p_mt.3.76mm_ifm">Karabulut</text:p>
      <text:p text:style-name="ifm_p_ifm">Schouten</text:p>
      <text:p text:style-name="ifm_p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301<text:tab/><text:page-number text:select-page="current"/></text:p>
      </style:footer>
    </style:master-page>
    <style:master-page xmlns:sdu-fn="http://schema.sdu.nl/2011/07/functions" style:name="Landscape" style:page-layout-name="landscape-margin-text">
      <style:footer>
        <text:p text:style-name="footer">Tweede Kamer, vergaderjaar 2014-2015, 24 515,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Motie; Motie van het lid Karabulut c.s. over toepassing van de beslagvrije voet</dc:title>
    <meta:user-defined meta:name="OVERHEIDop.ParlID/DC.identifier">kst-24515-301</meta:user-defined>
    <meta:user-defined meta:name="OVERHEIDop.ondernummer">301</meta:user-defined>
    <meta:user-defined meta:name="DCTERMS.W3CDTF/DCTERMS.available">2015-04-15</meta:user-defined>
    <meta:user-defined meta:name="OVERHEIDop.KamerstukTypen/DC.type">Motie</meta:user-defined>
    <meta:user-defined meta:name="OVERHEIDop.dossiernummer">24515</meta:user-defined>
    <meta:user-defined meta:name="OVERHEIDop.documenttitel">Motie van het lid Karabulut c.s. over toepassing van de beslagvrije voet</meta:user-defined>
    <meta:user-defined meta:name="OVERHEIDop.Parlementair/DC.type">Kamerstuk</meta:user-defined>
    <meta:user-defined meta:name="OVERHEIDop.indiener">C.J. Schouten</meta:user-defined>
    <meta:user-defined meta:name="OVERHEIDop.indiener">S.P.R.A. van Weyenberg</meta:user-defined>
    <meta:user-defined meta:name="OVERHEIDop.indiener">P.E. (Pieter) Heerma</meta:user-defined>
    <meta:user-defined meta:name="OVERHEIDop.indiener">S. Karabulut</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arabulut c.s. over toepassing van de beslagvrije voet</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