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71
      <text:tab/>MOTIE VAN HET LID KUZU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van mening dat iedereen mee moet kunnen doen in onze maatschappij, in het bijzonder kinderen;</text:p>
      <text:p text:style-name="ifm_p_mt.3.76mm_ifm">verzoekt de regering om in kaart te brengen welke instrumenten en partners gemeenten ter beschikking hebben bij de bestrijding van armoede onder kinderen, en de Kamer hierover te inform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15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15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Motie; Motie van het lid Kuzu over instrumenten voor bestrijding van armoede onder kinderen</dc:title>
    <meta:user-defined meta:name="OVERHEIDop.ParlID/DC.identifier">kst-24515-271</meta:user-defined>
    <meta:user-defined meta:name="OVERHEIDop.ondernummer">271</meta:user-defined>
    <meta:user-defined meta:name="DCTERMS.W3CDTF/DCTERMS.available">2013-12-05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instrumenten voor bestrijding van armoede onder kinderen</meta:user-defined>
    <meta:user-defined meta:name="OVERHEIDop.Parlementair/DC.type">Kamerstuk</meta:user-defined>
    <meta:user-defined meta:name="OVERHEIDop.indiener">T. Kuzu</meta:user-defined>
    <meta:user-defined meta:name="OVERHEIDop.vergaderjaar">2013-2014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instrumenten voor bestrijding van armoede onder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