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51
      <text:tab/>MOTIE VAN DE LEDEN VOORTMAN EN KARABULUT </text:h>
      <text:p text:style-name="ifm_p_ifm">Voorgesteld 5 februari 2013</text:p>
      <text:p text:style-name="ifm_p_mt.3.76mm_ifm">De Kamer,</text:p>
      <text:p text:style-name="ifm_p_mt.3.76mm_ifm">gehoord de beraadslaging,</text:p>
      <text:p text:style-name="ifm_p_mt.3.76mm_ifm">constaterende dat de Europese Commissie een voorstel heeft gedaan voor het Fonds voor Europese hulp aan de meest hulpbehoevenden voor de periode 2014–2020;</text:p>
      <text:p text:style-name="ifm_p_mt.3.76mm_ifm">overwegende dat het EU-voedselprogramma voor de meest hulpbehoevenden in 2013 voorziet in voedselhulp aan 18 miljoen mensen en de armoede in veel EU-landen stijgende is;</text:p>
      <text:p text:style-name="ifm_p_mt.3.76mm_ifm">van mening dat EU-voedselhulp geen structurele vorm moet krijgen, maar niet abrupt mag worden beëindigd, met het oog op de afhankelijkheid van veel mensen en voedselbanken van EU-voedselhulp en de sociale situatie in veel EU-landen;</text:p>
      <text:p text:style-name="ifm_p_mt.3.76mm_ifm">verzoekt de regering, het voorstel van de Commissie niet te blokkeren en zich in Europees verband sterk te maken voor een afbouwregeling waarbij mensen en voedselbanken minder afhankelijk worden gemaakt van directe EU-hulp,</text:p>
      <text:p text:style-name="ifm_p_mt.3.76mm_ifm">en gaat over tot de orde van de dag.</text:p>
      <text:p text:style-name="ifm_p_mt.3.76mm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1<text:tab/><text:page-number text:select-page="current"/></text:p>
      </style:footer>
    </style:master-page>
    <style:master-page xmlns:sdu-fn="http://schema.sdu.nl/2011/07/functions" style:name="Landscape" style:page-layout-name="landscape-margin-text">
      <style:footer>
        <text:p text:style-name="footer">Tweede Kamer, vergaderjaar 2012-2013, 24 51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ventie en bestrijding van stille armoede en sociale uitsluiting; Motie; Motie van de leden Voortman en Karabulut over een afbouwregeling voor directe EU-hulp</dc:title>
    <meta:user-defined meta:name="OVERHEIDop.ParlID/DC.identifier">kst-24515-251</meta:user-defined>
    <meta:user-defined meta:name="OVERHEIDop.ondernummer">251</meta:user-defined>
    <meta:user-defined meta:name="DCTERMS.W3CDTF/DCTERMS.available">2013-02-06</meta:user-defined>
    <meta:user-defined meta:name="OVERHEIDop.KamerstukTypen/DC.type">Motie</meta:user-defined>
    <meta:user-defined meta:name="OVERHEIDop.dossiernummer">24515</meta:user-defined>
    <meta:user-defined meta:name="OVERHEIDop.documenttitel">Motie van de leden Voortman en Karabulut over een afbouwregeling voor directe EU-hulp</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oortman en Karabulut over een afbouwregeling voor directe EU-hulp</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