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47
      <text:tab/>MOTIE VAN HET LID SCHOUTEN C.S.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het opzetten van een schuldenregistratiesysteem om schulden vroegtijdig te signaleren ondanks meerdere initiatieven in de afgelopen jaren tot nu toe niet van de grond is gekomen;</text:p>
      <text:p text:style-name="ifm_p_mt.3.76mm_ifm">overwegende dat een schuldenregistratiesysteem een waardevolle bijdrage kan leveren aan het voorkomen van problematische schulden bij mensen;</text:p>
      <text:p text:style-name="ifm_p_mt.3.76mm_ifm">van mening dat oplossingen die bijdragen aan het voorkomen van schulden niet nog langer vooruitgeschoven moeten worden;</text:p>
      <text:p text:style-name="ifm_p_mt.3.76mm_ifm">spreekt uit, dat de regering zich moet inzetten voor het zo snel mogelijk realiseren van een schuldenregistratiesysteem,</text:p>
      <text:p text:style-name="ifm_p_mt.3.76mm_ifm">en gaat over tot de orde van de dag.</text:p>
      <text:p text:style-name="ifm_p_mt.3.76mm_ifm">Schouten</text:p>
      <text:p text:style-name="ifm_p_ifm">Karabulut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eventie en bestrijding van stille armoede en sociale uitsluiting; Motie; Motie van het lid Schouten c.s. over een schuldenregistratiesysteem</dc:title>
    <meta:user-defined meta:name="OVERHEIDop.ParlID/DC.identifier">kst-24515-247</meta:user-defined>
    <meta:user-defined meta:name="OVERHEIDop.ondernummer">247</meta:user-defined>
    <meta:user-defined meta:name="DCTERMS.W3CDTF/DCTERMS.available">2013-02-0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Schouten c.s. over een schuldenregistratiesysteem</meta:user-defined>
    <meta:user-defined meta:name="OVERHEIDop.Parlementair/DC.type">Kamerstuk</meta:user-defined>
    <meta:user-defined meta:name="OVERHEIDop.indiener">S. Karabulut</meta:user-defined>
    <meta:user-defined meta:name="OVERHEIDop.indiener">P.E. Heerma</meta:user-defined>
    <meta:user-defined meta:name="OVERHEIDop.indiener">C.J. Schouten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Schouten c.s. over een schuldenregistr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