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1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richting van het sociale beleid een nationale en geen Europese aangelegenheid is;</text:p>
      <text:p text:style-name="algemeen">overwegende, dat uitsluitend de lidstaten bepalen hoe in het levensonderhoud van de meest behoeftigen zou moeten worden voorzien;</text:p>
      <text:p text:style-name="algemeen">verzoekt de regering in samenwerking met voedselbanken te komen tot een nationaal actieplan voedselzekerheid voor alle Nederlanders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