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15
                  </text:p>
          </table:table-cell>
          <table:table-cell office:value-type="string" table:number-columns-spanned="2" table:style-name="parlementair.kopcel_last">
            <text:p text:style-name="headtable.stuktitel"> MOTIE VAN DE LEDEN SAP EN KOOLMEES 
            </text:p>
            <text:p text:style-name="headtable.datum">Voorgesteld 7 december 2011
               
            </text:p>
          </table:table-cell>
          <table:covered-table-cell/>
        </table:table-row>
      </table:table>
      <text:p text:style-name="algemeen">De Kamer,</text:p>
      <text:p text:style-name="algemeen">gehoord de beraadslaging,</text:p>
      <text:p text:style-name="algemeen">overwegende, dat vele deskundige adviseurs, waaronder het Centraal Planbureau, de OESO, het Sociaal en Cultureel Planbureau,
                  het Planbureau voor de Leefomgeving en de Raad van State het kabinet oproepen, werk te maken van hervormingen om Nederland
                  sterk te maken voor de toekomst;
               </text:p>
      <text:p text:style-name="algemeen">daagt het kabinet uit om de oogkleppen af te zetten en de adviezen van deskundigen om te zetten in deugdelijk hervormingsbeleid,</text:p>
      <text:p text:style-name="algemeen">en gaat over tot de orde van de dag.</text:p>
      <text:p text:style-name="alineagroep">Sap</text:p>
      <text:p text:style-name="alineagroep.end">Koolme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15, Nr. 2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