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03-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03<text:tab/>Algemene regels over de advisering in zaken van algemeen verbindende voorschriften of te voeren beleid van het Rijk (Kaderwet adviescolleges)</text:h>
      <text:h text:style-name="ifm_p_font.bold_size.9.06pt_mt.18.8mm_indent.-58.5mm_ifm" text:outline-level="1">Nr. 47
      <text:tab/>BRIEF VAN DE MINISTER VAN BINNENLANDSE ZAKEN EN KONINKRIJKSRELATIES</text:h>
      <text:p text:style-name="ifm_p_mt.3.76mm_ifm">Aan de Voorzitter van de Tweede Kamer der Staten-Generaal</text:p>
      <text:p text:style-name="ifm_p_mt.3.76mm_ifm">Den Haag, 2 juli 2012</text:p>
      <text:p text:style-name="ifm_p_mt.3.76mm_ifm">Op verzoek van uw Kamer meld ik u dat een overzicht van de vergoedingen aan de voorzitters en leden van de onder het ministerie van Binnenlandse Zaken en Koninkrijksrelaties ressorterende adviescolleges- en commissies op 1 september 2011 is gepubliceerd op de website van de Rijksoverheid (rijksoverheid.nl)<text:note text:id="ID-177792-d35e63" text:note-class="footnote"><text:note-citation text:label="1 ">1</text:note-citation><text:note-body><text:p text:style-name="ifm_p_font.normal_size.6.93pt_mt..5mm_indent.-0.1161in_mleft.0.1161in_ifm"> 
                        http://www.rijksoverheid.nl/documenten-en-publicaties/notas/2011/09/01/adviescolleges-en-commissies-gelieerd-aan-bzk.html
                     </text:p></text:note-body></text:note> <text:note text:id="ID-177792-d35e71" text:note-class="footnote"><text:note-citation text:label="2 ">2</text:note-citation><text:note-body><text:p text:style-name="ifm_p_font.normal_size.6.93pt_mt..5mm_indent.-0.1161in_mleft.0.1161in_ifm"> Ter inzage gelegd bij het Centraal Informatiepunt Tweede Kamer.</text:p></text:note-body></text:note>. Op korte termijn wordt het overzicht geactualiseerd.</text:p>
      <text:p text:style-name="ifm_p_mt.3.76mm_ifm">Voor wat betreft de cumulatie van het inkomen uit vergoedingen verstrekt aan de voorzitter van de Visitatiecommissie Wijkenaanpak, de heer Deetman, meld ik u het volgende. Deze commissie is ingesteld door de voormalige minister voor Wonen, Wijken en Integratie. Mijn ambtsvoorganger heeft geconcludeerd dat de communicatie naar de heer Deetman over de regelgeving onduidelijk is geweest. Derhalve was er geen reden om over te gaan tot terugvordering. De heer Deetman heeft echter op eigen initiatief de te veel ontvangen vergoedingen terug betaald aan het departement.</text:p>
      <text:p text:style-name="ifm_p_mt.3.76mm_ifm">Ik heb geconstateerd dat de hoogte van de vergoeding aan de leden van het Audit Comité past binnen de wet en het Besluit vergoedingen adviescolleges en commissies. Conform de daarvoor geldende regels wordt de vergoeding inmiddels maandelijks verstrekt.</text:p>
      <text:p text:style-name="ifm_p_mt.3.76mm_ifm">Uw Kamer verzocht tevens informatie over de cumulatie van vergoedingen. Bij mij zijn op grond van artikel 6 tweede lid van het Besluit vergoedingen adviescolleges en commissies, behoudens de mededeling van de heer Deetman, geen mededelingen gedaa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503, nr. 47<text:tab/><text:page-number text:select-page="current"/></text:p>
      </style:footer>
    </style:master-page>
    <style:master-page xmlns:sdu-fn="http://schema.sdu.nl/2011/07/functions" style:name="Landscape" style:page-layout-name="landscape-margin-text">
      <style:footer>
        <text:p text:style-name="footer">Tweede Kamer, vergaderjaar 2011-2012, 24 503,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lgemene regels over de advisering in zaken van algemeen verbindende voorschriften of te voeren beleid van het Rijk (Kaderwet adviescolleges); Brief regering; Vergoedingen aan adviescolleges en commissies ressorterend onder het ministerie van Binnenlandse Zaken en Koninkrijksrelaties</dc:title>
    <meta:user-defined meta:name="OVERHEIDop.ParlID/DC.identifier">kst-24503-47</meta:user-defined>
    <meta:user-defined meta:name="OVERHEIDop.ondernummer">47</meta:user-defined>
    <meta:user-defined meta:name="DCTERMS.W3CDTF/DCTERMS.available">2012-07-17</meta:user-defined>
    <meta:user-defined meta:name="OVERHEIDop.KamerstukTypen/DC.type">Brief</meta:user-defined>
    <meta:user-defined meta:name="OVERHEIDop.dossiernummer">24503</meta:user-defined>
    <meta:user-defined meta:name="OVERHEIDop.documenttitel">Vergoedingen aan adviescolleges en commissies ressorterend onder het ministerie van Binnenlandse Zaken en Koninkrijksrelaties</meta:user-defined>
    <meta:user-defined meta:name="OVERHEIDop.Parlementair/DC.type">Kamerstuk</meta:user-defined>
    <meta:user-defined meta:name="OVERHEIDop.indiener">J.W.E. Spies</meta:user-defined>
    <meta:user-defined meta:name="OVERHEIDop.vergaderjaar">2011-2012</meta:user-defined>
    <meta:user-defined meta:name="OVERHEIDop.dossiertitel">Algemene regels over de advisering in zaken van algemeen verbindende voorschriften of te voeren beleid van het Rijk (Kaderwet adviescolleg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regels over de advisering in zaken van algemeen verbindende voorschriften of te voeren beleid van het Rijk (Kaderwet adviescolleges); Brief regering; Vergoedingen aan adviescolleges en commissies ressorterend onder het ministerie van Binnenlandse Zaken en Koninkrijksrelaties</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