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AH/ nr. 5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text:p><text:p text:style-name="ifm_p_size.6.93pt_ifm">der Staten-Generaal ontvangen op 18 september 2012.</text:p><text:p text:style-name="ifm_p_size.6.93pt_ifm">De wens dat één of meer van deze verdragen aan de</text:p><text:p text:style-name="ifm_p_size.6.93pt_ifm">goedkeuring van de Staten-Generaal zal worden</text:p><text:p text:style-name="ifm_p_size.6.93pt_ifm">onderworpen kan door of namens een van de Kamers</text:p><text:p text:style-name="ifm_p_size.6.93pt_ifm">of door ten minste vijftien leden van de Eerste Kamer</text:p><text:p text:style-name="ifm_p_size.6.93pt_ifm">dan wel dertig leden van de Tweede Kamer worden</text:p><text:p text:style-name="ifm_p_size.6.93pt_ifm">gegeven uiterlijk op 18 oktober 2012.</text:p></draw:text-box></draw:frame>Aan de Voorzitters van de Eerste en van de Tweede Kamer der Staten-Generaal</text:p>
      <text:p text:style-name="ifm_p_ifm">Den Haag, 14 september 2012</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 (Trb. 2009, 211). Dit verdrag, dat reeds tweemaal eerder is verlengd, wordt met een jaar verlengd tot 19 november 2013.</text:p>
      <text:p text:style-name="ifm_p_ifm">Met de verlenging wordt de periode overbrugd tot de afsluiting van een meerjarig verdrag met dezelfde strekking waarover de onderhandelingen thans lopen. Dit meerjarige verdrag zal uiteraard parlementaire goedkeuring behoeven.</text:p>
      <text:p text:style-name="ifm_p_mt.3.76mm_ifm">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24 493 (R 1557), nr. 51<text:tab/><text:page-number text:select-page="current"/></text:p>
      </style:footer>
    </style:master-page>
    <style:master-page xmlns:sdu-fn="http://schema.sdu.nl/2011/07/functions" style:name="Landscape" style:page-layout-name="landscape-margin-text">
      <style:footer>
        <text:p text:style-name="footer">Staten-Generaal, vergaderjaar 2011-2012, 24 493 (R 155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nemen tot verlenging van verdragen; Brief regering; Voornemen tot verlenging verdrag Gabon betreffende de status van militair en civiel personeel van het Ministerie van Defensie van de verdragsluitende partijen, aanwezig op elkaars grondgebied voor activiteiten in het kader van militaire samenwerking</dc:title>
    <meta:user-defined meta:name="OVERHEIDop.ParlID/DC.identifier">kst-24493-51</meta:user-defined>
    <meta:user-defined meta:name="OVERHEIDop.ondernummer">AH;51</meta:user-defined>
    <meta:user-defined meta:name="DCTERMS.W3CDTF/DCTERMS.available">2012-09-19</meta:user-defined>
    <meta:user-defined meta:name="OVERHEIDop.KamerstukTypen/DC.type">Brief</meta:user-defined>
    <meta:user-defined meta:name="OVERHEIDop.dossiernummer">24493-(R1557)</meta:user-defined>
    <meta:user-defined meta:name="OVERHEIDop.documenttitel">Voornemen tot verlenging verdrag Gabon betreffende de status van militair en civiel personeel van het Ministerie van Defensie van de verdragsluitende partijen, aanwezig op elkaars grondgebied voor activiteiten in het kader van militaire samenwerking</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erdrag Gabon betreffende de status van militair en civiel personeel van het Ministerie van Defensie van de verdragsluitende partijen, aanwezig op elkaars grondgebied voor activiteiten in het kader van militaire samenwerking</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9-14</meta:user-defined>
    <meta:user-defined meta:name="OVERHEIDop.dossiertitel">Voornemen tot verlenging van verdragen</meta:user-defined>
    <meta:user-defined meta:name="OVERHEIDop.versieInformatie"/>
  </office:meta>
</office:document-meta>
</file>