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G/ Nr. 50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juni 2012.</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worden gegeven uiterlijk op 7 juli 2012.</text:p></draw:text-box></draw:frame>Aan de Voorzitters van de Eerste en van de Tweede Kamer der Staten-Generaal</text:p>
      <text:p text:style-name="ifm_p_mt.3.76mm_ifm">Den Haag, 4 juni 2012</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Briefwisseling houdende een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134). Dit verdrag, dat reeds twee keer is verlengd, wordt verlengd met een jaar tot 17 augustus 2013.</text:p>
      <text:p text:style-name="ifm_p_ifm">Met de verlenging wordt de periode overbrugd tot de afsluiting van een meerjarig verdrag met dezelfde strekking waarover de onderhandelingen thans lop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24 493 (R1557), nr. 50<text:tab/><text:page-number text:select-page="current"/></text:p>
      </style:footer>
    </style:master-page>
    <style:master-page xmlns:sdu-fn="http://schema.sdu.nl/2011/07/functions" style:name="Landscape" style:page-layout-name="landscape-margin-text">
      <style:footer>
        <text:p text:style-name="footer">Staten-Generaal, vergaderjaar 2011-2012, 24 493 (R155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tot verlenging van verdragen; Brief regering; Voornemen verlenging verdrag met de Republiek Burundi betreffende de status van het burgerlijke en militaire personeel van de Nederlandse en Burundese ministeries van defensie, aanwezig op hun onderscheid en grondgebieden, in het kader van het partnerschap voor de ontwikkeling van de veiligheidssector in Burundi</dc:title>
    <meta:user-defined meta:name="OVERHEIDop.ParlID/DC.identifier">kst-24493-50</meta:user-defined>
    <meta:user-defined meta:name="OVERHEIDop.ondernummer">AG;50</meta:user-defined>
    <meta:user-defined meta:name="DCTERMS.W3CDTF/DCTERMS.available">2012-06-13</meta:user-defined>
    <meta:user-defined meta:name="OVERHEIDop.KamerstukTypen/DC.type">Brief</meta:user-defined>
    <meta:user-defined meta:name="OVERHEIDop.dossiernummer">24493-(R1557)</meta:user-defined>
    <meta:user-defined meta:name="OVERHEIDop.documenttitel">Voornemen verlenging verdrag met de Republiek Burundi betreffende de status van het burgerlijke en militaire personeel van de Nederlandse en Burundese ministeries van defensie, aanwezig op hun onderscheid en grondgebieden, in het kader van het partnerschap voor de ontwikkeling van de veiligheidssector in Burundi</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verlenging verdrag met de Republiek Burundi betreffende de status van het burgerlijke en militaire personeel van de Nederlandse en Burundese ministeries van defensie, aanwezig op hun onderscheid en grondgebieden, in het kader van het partnerschap voor de ontwikkeling van de veiligheidssector in Burundi</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6-04</meta:user-defined>
    <meta:user-defined meta:name="OVERHEIDop.dossiertitel">Voornemen tot verlenging van verdragen</meta:user-defined>
    <meta:user-defined meta:name="OVERHEIDop.versieInformatie"/>
  </office:meta>
</office:document-meta>
</file>