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
                  AE/ nr. 4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1 mei 2011.</text:p><text:p text:style-name="margetext">De wens dat één of meer van deze verdragen aan de goedkeuring van de Staten-Generaal zal worden onderworpen kan door of namens
                  een van de kamers of door ten minste vijftien leden van de Eerste Kamer dan wel dertig leden van de Tweede Kamer te kennen
                  worden gegeven uiterlijk 30 juni 2011.
               </text:p></draw:text-box></draw:frame></text:p>
      <text:p text:style-name="algemeen">Den Haag, 30 mei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het volgende verdrag:
               </text:p>
      <text:list text:style-name="list-style-1">
        <text:list-item>
          <text:p text:style-name="list.single">de op 16 oktober 2009 te Yaoundé tot stand gekomen 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span text:style-name="cur">Trb.</text:span> 2009, 211). Het verdrag werd eerder verlengd tot 19 november 2011 (<text:span text:style-name="cur">Trb.</text:span> 2011, 1). Dit verdrag wordt vervolgens opnieuw met een jaar verlengd tot 19 november 2012, in afwachting van de totstandkoming van
                        een meerjarig verdrag terzake.
                     </text:p>
        </text:list-item>
      </text:list>
      <text:p text:style-name="algemeen">Wat het Koninkrijk betreft, geldt het te verlengen verdrag alleen voor het Europese deel van Nederland.</text:p>
      <text:p text:style-name="ondertekening.end">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4 493 (R1557), AE/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