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493 (R1557)</text:p>
          </table:table-cell>
          <table:table-cell office:value-type="string" table:number-columns-spanned="2" table:style-name="parlementair.kopcel3">
            <text:p text:style-name="headtable.dossiertitel"> Voornemen tot verlenging van verdragen 
         </text:p>
          </table:table-cell>
          <table:covered-table-cell/>
        </table:table-row>
        <table:table-row>
          <table:table-cell office:value-type="string" table:number-columns-spanned="1" table:style-name="parlementair.kopcel_last">
            <text:p text:style-name="headtable.stuktitel">AA/ Nr. 43
                  </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2 februari 2011.</text:p><text:p text:style-name="margetext">De wens dat één of meer van deze verdragen aan de goedkeuring van de Staten-Generaal zal worden onderworpen kan door of namens
                  een van de kamers of door ten minste vijftien leden van de Eerste Kamer te kennen worden gegeven uiterlijk 5 maart 2011.
               </text:p></draw:text-box></draw:frame></text:p>
      <text:p text:style-name="algemeen">Den Haag, 31 januari 2011</text:p>
      <text:p text:style-name="algemeen">Ter voldoening aan het bepaalde in artikel 9 van de Rijkswet goedkeuring en bekendmaking verdragen, en met het oog op artikel
                  7, onderdeel e, van die Rijkswet, heb ik de eer U mede te delen dat de regering het voornemen heeft om over te gaan tot verlenging
                  van het volgende verdrag:
               </text:p>
      <text:p text:style-name="algemeen">Briefwisseling houdende een verdrag tussen het Koninkrijk der Nederlanden en de Republiek Somalië betreffende de steun van
                  Nederlandse strijdkrachten bij de bescherming van humanitaire hulp voor Somalië tegen piraterij; Nairobi, 1 april 2008 (Trb. 2008, 85). Dit verdrag,  dat reeds tweemaal eerder is verlengd, wordt met een jaar verlengd tot 1 april 2012.
               </text:p>
      <text:p text:style-name="algemeen">Met de verlenging zal het werkingsgebied van het verdrag worden aangepast, zodat het verdrag niet alleen geldt voor een WFP
                  (World Food Programme) schip, maar eveneens voor een Somalisch schip dat onder de Somalische vlag humanitaire hulp aan Somalië
                  biedt.
               </text:p>
      <text:p text:style-name="algemeen">Voor wat het Koninkrijk betreft, geldt het te verlengen verdrag alleen voor Nederland. Het verdrag behoefde destijds op grond
                  van artikel 7, onderdeel c, van de Rijkswet goedkeuring en bekendmaking verdragen niet de goedkeuring van de Staten-Generaal.
               </text:p>
      <text:p text:style-name="ondertekening.end">De minister van Buitenlandse Zaken,</text:p>
      <text:p text:style-name="ondertekening.end">U. Rosenthal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Staten-Generaal, vergaderjaar 2010-2011, 24 493 (R1557), AA/ Nr. 4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