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446<text:tab/>Ruimtevaartbeleid</text:h>
      <text:h text:style-name="ifm_p_font.bold_size.9.06pt_mt.18.8mm_indent.-58.5mm_ifm" text:outline-level="1">Nr. 75<text:tab/>BRIEF VAN DE MINISTER VAN ONDERWIJS, CULTUUR EN WETENSCHAP</text:h>
      <text:p text:style-name="ifm_p_mt.3.76mm_ifm">Aan de Voorzitter van de Tweede Kamer der Staten-Generaal</text:p>
      <text:p text:style-name="ifm_p_mt.3.76mm_ifm">Den Haag, 2 juni 2021</text:p>
      <text:p text:style-name="ifm_p_mt.3.76mm_ifm">Hierbij bied ik u aan, mede namens de Staatssecretaris van Economische Zaken en Klimaat en de Minister van Infrastructuur en Waterstaat, een beschrijving en evaluatie van het ruimteonderzoek in Nederland<text:note text:id="ID-983990-d36e77" text:note-class="footnote"><text:note-citation text:label="1 ">1</text:note-citation><text:note-body><text:p text:style-name="ifm_p_font.normal_size.6.93pt_mt..5mm_indent.-0.1161in_mleft.0.1161in_ifm">Raadpleegbaar via www.tweedekamer.nl.</text:p></text:note-body></text:note>. Dit rapport is op mijn verzoek opgesteld door onderzoeksbureau Dialogic. Daarmee is uitvoering gegeven aan het voornemen uit de Nota ruimtevaartbeleid uit 2019 om in 2020 een evaluatie te laten uitvoeren van het ruimteonderzoek in Nederland.<text:note text:id="ID-983990-d36e89" text:note-class="footnote"><text:note-citation text:label="2 ">2</text:note-citation><text:note-body><text:p text:style-name="ifm_p_font.normal_size.6.93pt_mt..5mm_indent.-0.1161in_mleft.0.1161in_ifm">Kamerstuk 24 446, nr. 64.</text:p></text:note-body></text:note></text:p>
      <text:p text:style-name="ifm_p_mt.3.76mm_ifm">Het rapport geeft een kwalitatief en kwantitatief beeld van de activiteiten van onderzoeksgroepen in het ruimteonderzoek in Nederland. Dialogic concludeert, aan de hand van bibliometrische en andere indicatoren, dat het Nederlandse ruimteonderzoek zich kan meten met de wereldtop, zeker op het gebied van aardobservatie en astronomie/astrofysica. De beschrijving en evaluatie van het ruimteonderzoek in Nederland is één van de eerste stappen ter voorbereiding op de Ministeriële Conferentie in 2022 van het Europese Ruimtevaartagentschap ES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446, nr. 75<text:tab/><text:page-number text:select-page="current"/></text:p>
      </style:footer>
    </style:master-page>
    <style:master-page xmlns:sdu-fn="http://schema.sdu.nl/2011/07/functions" style:name="Landscape" style:page-layout-name="landscape-margin-text">
      <style:footer>
        <text:p text:style-name="footer">Tweede Kamer, vergaderjaar 2020-2021, 24 44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Dialogic-rapport inzake beschrijving en evaluatie over de Ruimteonderzoek in Nederland</dc:title>
    <meta:user-defined meta:name="OVERHEIDop.ParlID/DC.identifier">kst-24446-75</meta:user-defined>
    <meta:user-defined meta:name="OVERHEIDop.ondernummer">75</meta:user-defined>
    <meta:user-defined meta:name="DCTERMS.W3CDTF/DCTERMS.available">2021-06-07</meta:user-defined>
    <meta:user-defined meta:name="OVERHEIDop.KamerstukTypen/DC.type">Brief</meta:user-defined>
    <meta:user-defined meta:name="OVERHEIDop.dossiernummer">24446</meta:user-defined>
    <meta:user-defined meta:name="OVERHEIDop.documenttitel">Dialogic-rapport inzake beschrijving en evaluatie over de Ruimteonderzoek in Nederland</meta:user-defined>
    <meta:user-defined meta:name="OVERHEIDop.indiener">I.K. van Engelshoven</meta:user-defined>
    <meta:user-defined meta:name="OVERHEIDop.dossiertitel">Ruimte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Ruimtevaartbeleid; Brief regering; Dialogic-rapport inzake beschrijving en evaluatie over de Ruimteonderzoek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