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202</text:p>
          </table:table-cell>
          <table:table-cell office:value-type="string" table:number-columns-spanned="2" table:style-name="parlementair.kopcel3">
            <text:p text:style-name="headtable.dossiertitel"> Jaarverslag Europese Rekenkamer
         </text:p>
          </table:table-cell>
          <table:covered-table-cell/>
        </table:table-row>
        <table:table-row>
          <table:table-cell office:value-type="string" table:number-columns-spanned="1" table:style-name="parlementair.kopcel3">
            <text:p text:style-name="headtable.dossiertitel">
               32 437</text:p>
          </table:table-cell>
          <table:table-cell office:value-type="string" table:number-columns-spanned="2" table:style-name="parlementair.kopcel3">
            <text:p text:style-name="headtable.dossiertitel"> Verordening herziening Financieel Reglement – COM(2010)260<text:note text:id="ID-95577-d27e75" text:note-class="footnote"><text:note-citation text:label="1">1</text:note-citation><text:note-body><text:p> Het EU-voorstel: Verordening houdende het Financieel Reglement van toepassing op de algemene begroting van de Europese Unie
                  – COM(2010)815 is ter inzage gelegd bij het Centraal Informatiepunt.
               </text:p></text:note-body></text:note></text:p>
          </table:table-cell>
          <table:covered-table-cell/>
        </table:table-row>
        <table:table-row>
          <table:table-cell office:value-type="string" table:number-columns-spanned="1" table:style-name="parlementair.kopcel_last">
            <text:p text:style-name="headtable.stuktitel">Nr. 25</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2 januari 2011</text:p>
      <text:p text:style-name="algemeen">Hierbij stuur ik u de antwoorden op schriftelijke vragen (Kamerstuk 24 202, nr. 26) van de commissie voor de Rijksuitgaven, de vaste commissies voor Europese Zaken en de vaste commissie voor Financiën over
                  het Jaarverslag 2009 van de Europese Rekenkamer.
               </text:p>
      <text:p text:style-name="algemeen">Tevens informeer ik u dat de Europese Commissie omwille van de juridische helderheid en om de onderhandelingen tussen het
                  Europees Parlement en de Raad te vergemakkelijken de twee voorstellen aangaande de herziening van het Financieel Reglement
                  heeft verenigd in een enkele tekst en in een standaard wetgevend «format» ((COM(2010)815) final). Het betreft de herziening
                  van het Financieel Reglement (COM(2010)260 final) en de revisies van het Financieel Reglement (COM(2010)710) die het in lijn
                  brengen met het verdrag van Lissabon. Tevens integreert het nieuwe voorstel de wijzigingen in het Financieel Reglement betreffende
                  de oprichting van de Europese Dienst voor Extern Optreden (Regulation N0 1081/2010). Het nieuwe geïntegreerde voorstel bevat
                  volgens de Europese Commissie geen wezenlijke veranderingen in vergelijking met de eerdere twee voorstellen inzake het Financieel
                  Reglement.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202,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