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5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50
      <text:tab/>MOTIE VAN HET LID EL ABASSI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constaterende dat vroeggehandicapten afhankelijk zijn van bijstand, wat een tijdelijke regeling is die niet past bij hun levenslange situatie;</text:p>
      <text:p text:style-name="ifm_p_mt.3.76mm_ifm">constaterende dat mensen met een handicap of chronische ziekte te maken hebben met hogere kosten voor vervoer, medische zorg en aanpassingen in huis;</text:p>
      <text:p text:style-name="ifm_p_mt.3.76mm_ifm">overwegende dat de kostendelersnorm en de regeling voor gezamenlijk huishouden hen financieel afhankelijk maken van hun partner of mantelzorgers;</text:p>
      <text:p text:style-name="ifm_p_mt.3.76mm_ifm">verzoekt de regering om een zelfstandige inkomensregeling in te voeren voor vroeggehandicapten, inclusief de afschaffing van de verlammende partner- en vermogenstoets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170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170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El Abassi over het invoeren van een zelfstandige inkomensregeling voor vroeggehandicapten</dc:title>
    <meta:user-defined meta:name="OVERHEIDop.ParlID/DC.identifier">kst-24170-350</meta:user-defined>
    <meta:user-defined meta:name="OVERHEIDop.ondernummer">350</meta:user-defined>
    <meta:user-defined meta:name="DCTERMS.W3CDTF/DCTERMS.available">2024-12-11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het invoeren van een zelfstandige inkomensregeling voor vroeggehandicapten</meta:user-defined>
    <meta:user-defined meta:name="OVERHEIDop.indiener">I. el Abassi</meta:user-defined>
    <meta:user-defined meta:name="OVERHEIDop.dossiertitel">Gehandicapt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0</meta:user-defined>
    <meta:user-defined meta:name="DC.title">Gehandicaptenbeleid; Motie; Motie van het lid El Abassi over het invoeren van een zelfstandige inkomensregeling voor vroeggehandicap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