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49
      <text:tab/>MOTIE VAN HET LID EL ABASSI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het VN-comité kritisch is over de hoge werkloosheid onder mensen met een arbeidsbeperking;</text:p>
      <text:p text:style-name="ifm_p_mt.3.76mm_ifm">constaterende dat zo'n 50% van de mensen in het doelgroepenregister werkloos is;</text:p>
      <text:p text:style-name="ifm_p_mt.3.76mm_ifm">overwegende dat dit percentage onacceptabel is, vooral in tijden van arbeidstekorten;</text:p>
      <text:p text:style-name="ifm_p_mt.3.76mm_ifm">verzoekt de regering om maatregelen te nemen die de werkgelegenheid voor mensen met een arbeidsbeperking verbeteren en discriminatie op de arbeidsmarkt tegen te gaan, conform de aanbevelingen van het VN-comité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170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170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El Abassi over maatregelen nemen die de werkgelegenheid voor mensen met een arbeidsbeperking verbeteren, en discriminatie op de arbeidsmarkt tegengaan</dc:title>
    <meta:user-defined meta:name="OVERHEIDop.ParlID/DC.identifier">kst-24170-349</meta:user-defined>
    <meta:user-defined meta:name="OVERHEIDop.ondernummer">349</meta:user-defined>
    <meta:user-defined meta:name="DCTERMS.W3CDTF/DCTERMS.available">2024-12-11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maatregelen nemen die de werkgelegenheid voor mensen met een arbeidsbeperking verbeteren, en discriminatie op de arbeidsmarkt tegengaan</meta:user-defined>
    <meta:user-defined meta:name="OVERHEIDop.indiener">I. el Abassi</meta:user-defined>
    <meta:user-defined meta:name="OVERHEIDop.dossiertitel">Gehandicapt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Gehandicaptenbeleid; Motie; Motie van het lid El Abassi over maatregelen nemen die de werkgelegenheid voor mensen met een arbeidsbeperking verbeteren, en discriminatie op de arbeidsmarkt tege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