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45
      <text:tab/>MOTIE VAN DE LEDEN PAULUSMA C.S.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constaterende dat ervaringsdeskundigen die meewerken aan het verbeteren van toegankelijk openbaar vervoer te weinig ondersteuning krijgen en daarmee onvoldoende zijn toegerust op het uitvoeren van hun rol;</text:p>
      <text:p text:style-name="ifm_p_mt.3.76mm_ifm">constaterende dat zowel het VN-verdrag Handicap als het bestuursakkoord participatie van ervaringsdeskundigen belangrijk vinden;</text:p>
      <text:p text:style-name="ifm_p_mt.3.76mm_ifm">overwegende dat kennis over beperkingen en hulpmiddelen versnipperd is en er onduidelijkheid is over afspraken in het bestuursakkoord onder ervaringsdeskundigen;</text:p>
      <text:p text:style-name="ifm_p_mt.3.76mm_ifm">overwegende dat er uniformiteit nodig is tussen regio's om een zelfstandige en onafhankelijke reis te kunnen maken;</text:p>
      <text:p text:style-name="ifm_p_mt.3.76mm_ifm">verzoekt de regering om met belangenorganisaties afspraken te maken over een landelijk ondersteunings- en adviespunt om ervaringsdeskundigen te ondersteunen en toe te rusten om hun rol te vervullen bij het realiseren van toegankelijk (regionaal) openbaar vervoer,</text:p>
      <text:p text:style-name="ifm_p_mt.3.76mm_ifm">en gaat over tot de orde van de dag.</text:p>
      <text:p text:style-name="ifm_p_mt.3.76mm_ifm">Paulusma</text:p>
      <text:p text:style-name="ifm_p_ifm">Westerveld</text:p>
      <text:p text:style-name="ifm_p_ifm">Krul</text:p>
      <text:p text:style-name="ifm_p_ifm">Dobbe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170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170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Paulusma c.s. over afspraken maken over een landelijk ondersteunings- en adviespunt voor ervaringsdeskundigen met het oog op het realiseren van toegankelijk (regionaal) openbaar vervoer</dc:title>
    <meta:user-defined meta:name="OVERHEIDop.ParlID/DC.identifier">kst-24170-345</meta:user-defined>
    <meta:user-defined meta:name="OVERHEIDop.ondernummer">345</meta:user-defined>
    <meta:user-defined meta:name="DCTERMS.W3CDTF/DCTERMS.available">2024-12-11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ulusma c.s. over afspraken maken over een landelijk ondersteunings- en adviespunt voor ervaringsdeskundigen met het oog op het realiseren van toegankelijk (regionaal) openbaar vervoer</meta:user-defined>
    <meta:user-defined meta:name="OVERHEIDop.indiener">I. el Abassi</meta:user-defined>
    <meta:user-defined meta:name="OVERHEIDop.indiener">S.E.M. Dobbe</meta:user-defined>
    <meta:user-defined meta:name="OVERHEIDop.indiener">H.M. Krul</meta:user-defined>
    <meta:user-defined meta:name="OVERHEIDop.indiener">E.M. Westerveld</meta:user-defined>
    <meta:user-defined meta:name="OVERHEIDop.indiener">W. Paulusma</meta:user-defined>
    <meta:user-defined meta:name="OVERHEIDop.dossiertitel">Gehandicapt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0</meta:user-defined>
    <meta:user-defined meta:name="DC.title">Gehandicaptenbeleid; Motie; Motie van het lid Paulusma c.s. over afspraken maken over een landelijk ondersteunings- en adviespunt voor ervaringsdeskundigen met het oog op het realiseren van toegankelijk (regionaal) openbaar 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