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43
      <text:tab/>MOTIE VAN DE LEDEN KRUL EN JOSEPH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de conclusies en aanbevelingen van het VN-comité een nadere uitwerking door de regering behoeven;</text:p>
      <text:p text:style-name="ifm_p_mt.3.76mm_ifm">overwegende dat er momenteel op zeven levensdomeinen werkagenda's ontwikkeld worden;</text:p>
      <text:p text:style-name="ifm_p_mt.3.76mm_ifm">van mening dat de conclusies en aanbevelingen van het VN-comité omgezet dienen te worden naar haalbare en concrete doelstellingen;</text:p>
      <text:p text:style-name="ifm_p_mt.3.76mm_ifm">verzoekt de regering alle conclusies en aanbevelingen van het VN-comité in de werkagenda's op te nemen, hier haalbare en concrete doelstellingen over te formuleren en de Kamer hierover jaarlijks te informeren,</text:p>
      <text:p text:style-name="ifm_p_mt.3.76mm_ifm">en gaat over tot de orde van de dag.</text:p>
      <text:p text:style-name="ifm_p_mt.3.76mm_ifm">Krul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Krul en Joseph over alle conclusies en aanbevelingen van het VN-comité in de werkagenda's opnemen met concrete en haalbare doelstellingen</dc:title>
    <meta:user-defined meta:name="OVERHEIDop.ParlID/DC.identifier">kst-24170-343</meta:user-defined>
    <meta:user-defined meta:name="OVERHEIDop.ondernummer">343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ul en Joseph over alle conclusies en aanbevelingen van het VN-comité in de werkagenda's opnemen met concrete en haalbare doelstellingen</meta:user-defined>
    <meta:user-defined meta:name="OVERHEIDop.indiener">A.S. Joseph</meta:user-defined>
    <meta:user-defined meta:name="OVERHEIDop.indiener">H.M. Krul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de leden Krul en Joseph over alle conclusies en aanbevelingen van het VN-comité in de werkagenda's opnemen met concrete en haalbare 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