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42
      <text:tab/>MOTIE VAN DE LEDEN DOBBE EN PAULUSMA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verzoekt de regering om, in lijn met de aanbeveling van het VN-comité, een uitvoeringstoets in te voeren waarmee wordt getoetst of nieuwe wet- en regelgeving in lijn is met het VN-verdrag Handicap,</text:p>
      <text:p text:style-name="ifm_p_mt.3.76mm_ifm">en gaat over tot de orde van de dag.</text:p>
      <text:p text:style-name="ifm_p_mt.3.76mm_ifm">Dobbe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de leden Dobbe en Paulusma over een uitvoeringstoets om te bezien of nieuwe wet- en regelgeving in lijn is met het VN-verdrag Handicap</dc:title>
    <meta:user-defined meta:name="OVERHEIDop.ParlID/DC.identifier">kst-24170-342</meta:user-defined>
    <meta:user-defined meta:name="OVERHEIDop.ondernummer">342</meta:user-defined>
    <meta:user-defined meta:name="DCTERMS.W3CDTF/DCTERMS.available">2024-12-11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Paulusma over een uitvoeringstoets om te bezien of nieuwe wet- en regelgeving in lijn is met het VN-verdrag Handicap</meta:user-defined>
    <meta:user-defined meta:name="OVERHEIDop.indiener">W. Paulusma</meta:user-defined>
    <meta:user-defined meta:name="OVERHEIDop.indiener">S.E.M. Dobbe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Gehandicaptenbeleid; Motie; Motie van de leden Dobbe en Paulusma over een uitvoeringstoets om te bezien of nieuwe wet- en regelgeving in lijn is met het VN-verdrag Handic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