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39
      <text:tab/>MOTIE VAN HET LID DOBBE C.S.</text:h>
      <text:p text:style-name="ifm_p_ifm">Voorgesteld 10 december 2024</text:p>
      <text:p text:style-name="ifm_p_mt.3.76mm_ifm">De Kamer,</text:p>
      <text:p text:style-name="ifm_p_mt.3.76mm_ifm">gehoord de beraadslaging,</text:p>
      <text:p text:style-name="ifm_p_mt.3.76mm_ifm">overwegende dat beleidsvrijheid niet mag leiden tot oneerlijke verschillen tussen gemeenten bij de zorg en ondersteuning voor mensen met een beperking in vergelijkbare situaties, of dat mensen niet de juiste zorg en ondersteuning kunnen behouden als zij naar een andere gemeente verhuizen;</text:p>
      <text:p text:style-name="ifm_p_mt.3.76mm_ifm">verzoekt de regering om te onderzoeken hoe de verschillen in de zorg en ondersteuning voor mensen met een beperking tussen gemeenten kunnen worden verkleind en noodzakelijke zorg en ondersteuning in alle gemeenten in gelijke mate beschikbaar zouden kunnen worden gemaakt;</text:p>
      <text:p text:style-name="ifm_p_mt.3.76mm_ifm">verzoekt de regering voorts om de uitkomsten hiervan voor de zomer van 2025 naar de Kamer te sturen,</text:p>
      <text:p text:style-name="ifm_p_mt.3.76mm_ifm">en gaat over tot de orde van de dag.</text:p>
      <text:p text:style-name="ifm_p_mt.3.76mm_ifm">Dobbe</text:p>
      <text:p text:style-name="ifm_p_ifm">Westerveld</text:p>
      <text:p text:style-name="ifm_p_ifm">Kr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39<text:tab/><text:page-number text:select-page="current"/></text:p>
      </style:footer>
    </style:master-page>
    <style:master-page xmlns:sdu-fn="http://schema.sdu.nl/2011/07/functions" style:name="Landscape" style:page-layout-name="landscape-margin-text">
      <style:footer>
        <text:p text:style-name="footer">Tweede Kamer, vergaderjaar 2024-2025, 24 170,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Dobbe c.s. over onderzoeken hoe de verschillen in de zorg en ondersteuning voor mensen met een beperking tussen gemeenten kunnen worden verkleind</dc:title>
    <meta:user-defined meta:name="OVERHEIDop.ParlID/DC.identifier">kst-24170-339</meta:user-defined>
    <meta:user-defined meta:name="OVERHEIDop.ondernummer">339</meta:user-defined>
    <meta:user-defined meta:name="DCTERMS.W3CDTF/DCTERMS.available">2024-12-11</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Motie van het lid Dobbe c.s. over onderzoeken hoe de verschillen in de zorg en ondersteuning voor mensen met een beperking tussen gemeenten kunnen worden verkleind</meta:user-defined>
    <meta:user-defined meta:name="OVERHEIDop.indiener">H.M. Krul</meta:user-defined>
    <meta:user-defined meta:name="OVERHEIDop.indiener">E.M. Westerveld</meta:user-defined>
    <meta:user-defined meta:name="OVERHEIDop.indiener">S.E.M. Dobbe</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handicaptenbeleid; Motie; Motie van het lid Dobbe c.s. over onderzoeken hoe de verschillen in de zorg en ondersteuning voor mensen met een beperking tussen gemeenten kunnen worden verklei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