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38
      <text:tab/>MOTIE VAN HET LID RIKKERS-OOSTERKAMP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de verantwoordelijkheid voor de uitvoering van het VN-verdrag bij alle overheidsdepartementen ligt, en dat deze verantwoordelijkheid beter en met meer urgentie opgepakt moet worden;</text:p>
      <text:p text:style-name="ifm_p_mt.3.76mm_ifm">overwegende dat de uitvoering van dit verdrag van essentieel belang is voor de gelijke behandeling, toegankelijkheid en inclusie van mensen met een beperking in de samenleving;</text:p>
      <text:p text:style-name="ifm_p_mt.3.76mm_ifm">verzoekt de regering de uitvoering van het VN-verdrag Handicap kabinetsbreed meer urgentie te geven en concrete stappen te zetten richting de naleving,</text:p>
      <text:p text:style-name="ifm_p_mt.3.76mm_ifm">en gaat over tot de orde van de dag.</text:p>
      <text:p text:style-name="ifm_p_mt.3.76mm_ifm">Rikkers-Oosterkamp</text:p>
      <text:p text:style-name="ifm_p_ifm">Bevers</text:p>
      <text:p text:style-name="ifm_p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Rikkers-Oosterkamp c.s. over de uitvoering van het VN-verdrag Handicap kabinetsbreed meer urgentie geven en concrete stappen zetten richting naleving</dc:title>
    <meta:user-defined meta:name="OVERHEIDop.ParlID/DC.identifier">kst-24170-338</meta:user-defined>
    <meta:user-defined meta:name="OVERHEIDop.ondernummer">338</meta:user-defined>
    <meta:user-defined meta:name="DCTERMS.W3CDTF/DCTERMS.available">2024-12-11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ikkers-Oosterkamp c.s. over de uitvoering van het VN-verdrag Handicap kabinetsbreed meer urgentie geven en concrete stappen zetten richting naleving</meta:user-defined>
    <meta:user-defined meta:name="OVERHEIDop.indiener">A.S. Joseph</meta:user-defined>
    <meta:user-defined meta:name="OVERHEIDop.indiener">H. Bevers</meta:user-defined>
    <meta:user-defined meta:name="OVERHEIDop.indiener">M.G.F. Rikkers-Oosterkamp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Gehandicaptenbeleid; Motie; Motie van het lid Rikkers-Oosterkamp c.s. over de uitvoering van het VN-verdrag Handicap kabinetsbreed meer urgentie geven en concrete stappen zetten richting nal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