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170-32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4 170<text:tab/>Gehandicaptenbeleid</text:h>
      <text:h text:style-name="ifm_p_font.bold_size.9.06pt_mt.18.8mm_indent.-58.5mm_ifm" text:outline-level="1">Nr. 324
      <text:tab/>MOTIE VAN HET LID EL ABASSI</text:h>
      <text:p text:style-name="ifm_p_ifm">Voorgesteld 3 april 2024</text:p>
      <text:p text:style-name="ifm_p_mt.3.76mm_ifm">De Kamer,</text:p>
      <text:p text:style-name="ifm_p_mt.3.76mm_ifm">gehoord de beraadslaging,</text:p>
      <text:p text:style-name="ifm_p_mt.3.76mm_ifm">constaterende dat slechts 53% van de gemeenten een lokale inclusieagenda (LIA) uitvoert;</text:p>
      <text:p text:style-name="ifm_p_mt.3.76mm_ifm">constaterende dat voornamelijk kleinere gemeenten geen LIA uitvoeren;</text:p>
      <text:p text:style-name="ifm_p_mt.3.76mm_ifm">overwegende dat in het VN-verdrag Handicap is vastgelegd dat gemeenten een plan moeten opstellen hoe zij uitvoering geven aan dit verdrag;</text:p>
      <text:p text:style-name="ifm_p_mt.3.76mm_ifm">verzoekt de regering om een uitvoeringsplan te ontwikkelen gericht op kleinere gemeenten om een Lokale Inclusie Agenda te laten opstellen en uitvoeren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4 170, nr. 3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4 170, nr. 3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handicaptenbeleid; Motie; Motie van het lid El Abassi over een op kleinere gemeenten gericht uitvoeringsplan ontwikkelen voor het opstellen en uitvoeren van een lokale inclusieagenda</dc:title>
    <meta:user-defined meta:name="OVERHEIDop.ParlID/DC.identifier">kst-24170-324</meta:user-defined>
    <meta:user-defined meta:name="OVERHEIDop.ondernummer">324</meta:user-defined>
    <meta:user-defined meta:name="DCTERMS.W3CDTF/DCTERMS.available">2024-04-04</meta:user-defined>
    <meta:user-defined meta:name="OVERHEIDop.KamerstukTypen/DC.type">Motie</meta:user-defined>
    <meta:user-defined meta:name="OVERHEIDop.dossiernummer">2417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l Abassi over een op kleinere gemeenten gericht uitvoeringsplan ontwikkelen voor het opstellen en uitvoeren van een lokale inclusieagenda</meta:user-defined>
    <meta:user-defined meta:name="OVERHEIDop.indiener">I. el Abassi</meta:user-defined>
    <meta:user-defined meta:name="OVERHEIDop.dossiertitel">Gehandicapten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03</meta:user-defined>
    <meta:user-defined meta:name="DC.title">Gehandicaptenbeleid; Motie; Motie van het lid El Abassi over een op kleinere gemeenten gericht uitvoeringsplan ontwikkelen voor het opstellen en uitvoeren van een lokale inclusieagend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