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3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323
      <text:tab/>MOTIE VAN HET LID EL ABASSI</text:h>
      <text:p text:style-name="ifm_p_ifm">Voorgesteld 3 april 2024</text:p>
      <text:p text:style-name="ifm_p_mt.3.76mm_ifm">De Kamer,</text:p>
      <text:p text:style-name="ifm_p_mt.3.76mm_ifm">gehoord de beraadslaging,</text:p>
      <text:p text:style-name="ifm_p_mt.3.76mm_ifm">constaterende dat in de schaduwrapportage van de Alliantie VN-verdrag Handicap als kritiekpunt onder meer wordt genoemd dat toegankelijkheid niets meer lijkt dan een vage inspanningsplicht die moeilijk te vertalen is in concrete situaties;</text:p>
      <text:p text:style-name="ifm_p_mt.3.76mm_ifm">overwegende dat het in de bescherming van mensenrechten cruciaal is dat termen als «toegankelijkheid» niet vaag zijn, maar juist wel vertaalbaar in concrete situaties;</text:p>
      <text:p text:style-name="ifm_p_mt.3.76mm_ifm">verzoekt de regering om in samenwerking met ervaringsdeskundigen de begrippen «toegankelijkheid» en «inclusie» concrete inhoud te gev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170, nr. 3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170, nr. 3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het lid El Abassi over in samenwerking met ervaringsdeskundigen concreet inhoud geven aan de begrippen "toegankelijkheid" en "inclusie"</dc:title>
    <meta:user-defined meta:name="OVERHEIDop.ParlID/DC.identifier">kst-24170-323</meta:user-defined>
    <meta:user-defined meta:name="OVERHEIDop.ondernummer">323</meta:user-defined>
    <meta:user-defined meta:name="DCTERMS.W3CDTF/DCTERMS.available">2024-04-04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 Abassi over in samenwerking met ervaringsdeskundigen concreet inhoud geven aan de begrippen "toegankelijkheid" en "inclusie"</meta:user-defined>
    <meta:user-defined meta:name="OVERHEIDop.indiener">I. el Abassi</meta:user-defined>
    <meta:user-defined meta:name="OVERHEIDop.dossiertitel">Gehandicapt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3</meta:user-defined>
    <meta:user-defined meta:name="DC.title">Gehandicaptenbeleid; Motie; Motie van het lid El Abassi over in samenwerking met ervaringsdeskundigen concreet inhoud geven aan de begrippen "toegankelijkheid" en "inclusie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