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321
      <text:tab/>MOTIE VAN HET LID KRUL </text:h>
      <text:p text:style-name="ifm_p_ifm">Voorgesteld 3 april 2024</text:p>
      <text:p text:style-name="ifm_p_mt.3.76mm_ifm">De Kamer,</text:p>
      <text:p text:style-name="ifm_p_mt.3.76mm_ifm">gehoord de beraadslaging,</text:p>
      <text:p text:style-name="ifm_p_mt.3.76mm_ifm">constaterende dat de interdepartementale werkgroep VN-verdrag Handicap de samenwerking binnen de rijksoverheid rond de werkagenda gaat organiseren;</text:p>
      <text:p text:style-name="ifm_p_mt.3.76mm_ifm">constaterende dat de interdepartementale werkgroep elke vier weken samenkomt en de samenwerking tussen de departementen VWS, SZW, OCW, IenW, BZK, JenV, EZK en Financiën gaat vormgeven;</text:p>
      <text:p text:style-name="ifm_p_mt.3.76mm_ifm">overwegende dat de ministeries individueel verantwoordelijk zijn voor het opstellen en uitvoeren van de maatregelen die onder hun beleidsterrein vallen;</text:p>
      <text:p text:style-name="ifm_p_mt.3.76mm_ifm">verzoekt de regering de interdepartementale werkgroep een duidelijk en vooraf omschreven mandaat te geven om maatregelen te kunnen nemen als de uitvoering van de werkagenda stokt, en tevens de Kamer elk halfjaar te informeren over de voortgang van de werkagenda,</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321<text:tab/><text:page-number text:select-page="current"/></text:p>
      </style:footer>
    </style:master-page>
    <style:master-page xmlns:sdu-fn="http://schema.sdu.nl/2011/07/functions" style:name="Landscape" style:page-layout-name="landscape-margin-text">
      <style:footer>
        <text:p text:style-name="footer">Tweede Kamer, vergaderjaar 2023-2024, 24 170,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Krul over een duidelijk en vooraf omschreven mandaat voor de interdepartementale werkgroep om maatregelen te kunnen nemen als de uitvoering van de werkagenda stokt</dc:title>
    <meta:user-defined meta:name="OVERHEIDop.ParlID/DC.identifier">kst-24170-321</meta:user-defined>
    <meta:user-defined meta:name="OVERHEIDop.ondernummer">321</meta:user-defined>
    <meta:user-defined meta:name="DCTERMS.W3CDTF/DCTERMS.available">2024-04-04</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het lid Krul over een duidelijk en vooraf omschreven mandaat voor de interdepartementale werkgroep om maatregelen te kunnen nemen als de uitvoering van de werkagenda stokt</meta:user-defined>
    <meta:user-defined meta:name="OVERHEIDop.indiener">H.M. Krul</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Gehandicaptenbeleid; Motie; Motie van het lid Krul over een duidelijk en vooraf omschreven mandaat voor de interdepartementale werkgroep om maatregelen te kunnen nemen als de uitvoering van de werkagenda sto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