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9
      <text:tab/>MOTIE VAN DE LEDEN DOBBE EN WESTERVELD</text:h>
      <text:p text:style-name="ifm_p_ifm">Voorgesteld 3 april 2024</text:p>
      <text:p text:style-name="ifm_p_mt.3.76mm_ifm">De Kamer,</text:p>
      <text:p text:style-name="ifm_p_mt.3.76mm_ifm">gehoord de beraadslaging,</text:p>
      <text:p text:style-name="ifm_p_mt.3.76mm_ifm">constaterende dat mensen met een beperking voor een deel van de zorg en ondersteuning die zij nodig hebben om volwaardig mee te kunnen doen in de samenleving afhankelijk zijn van gemeenten;</text:p>
      <text:p text:style-name="ifm_p_mt.3.76mm_ifm">overwegende dat er tegelijkertijd een bezuiniging van bijna 4 miljard op de gemeenten gepland staat voor 2026, het zogeheten «ravijnjaar»;</text:p>
      <text:p text:style-name="ifm_p_mt.3.76mm_ifm">verzoekt de regering om in kaart te brengen wat de mogelijke effecten zouden zijn voor mensen die afhankelijk zijn van gemeentelijke voorzieningen, zoals mensen met een beperking, als deze bezuiniging wordt doorgezet, eventueel in verschillende scenario's,</text:p>
      <text:p text:style-name="ifm_p_mt.3.76mm_ifm">en gaat over tot de orde van de dag.</text:p>
      <text:p text:style-name="ifm_p_mt.3.76mm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9<text:tab/><text:page-number text:select-page="current"/></text:p>
      </style:footer>
    </style:master-page>
    <style:master-page xmlns:sdu-fn="http://schema.sdu.nl/2011/07/functions" style:name="Landscape" style:page-layout-name="landscape-margin-text">
      <style:footer>
        <text:p text:style-name="footer">Tweede Kamer, vergaderjaar 2023-2024, 24 170,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Dobbe en Westerveld over de mogelijke effecten van de geplande bezuiniging op gemeenten voor mensen die afhankelijk zijn van gemeentelijke voorzieningen, zoals mensen met een beperking</dc:title>
    <meta:user-defined meta:name="OVERHEIDop.ParlID/DC.identifier">kst-24170-319</meta:user-defined>
    <meta:user-defined meta:name="OVERHEIDop.ondernummer">319</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Dobbe en Westerveld over de mogelijke effecten van de geplande bezuiniging op gemeenten voor mensen die afhankelijk zijn van gemeentelijke voorzieningen, zoals mensen met een beperking</meta:user-defined>
    <meta:user-defined meta:name="OVERHEIDop.indiener">E.M. Westerveld</meta:user-defined>
    <meta:user-defined meta:name="OVERHEIDop.indiener">S.E.M. Dobbe</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de leden Dobbe en Westerveld over de mogelijke effecten van de geplande bezuiniging op gemeenten voor mensen die afhankelijk zijn van gemeentelijke voorzieningen, zoals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