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15
      <text:tab/>MOTIE VAN HET LID AGEMA</text:h>
      <text:p text:style-name="ifm_p_ifm">Voorgesteld 3 april 2024</text:p>
      <text:p text:style-name="ifm_p_mt.3.76mm_ifm">De Kamer,</text:p>
      <text:p text:style-name="ifm_p_mt.3.76mm_ifm">gehoord de beraadslaging,</text:p>
      <text:p text:style-name="ifm_p_mt.3.76mm_ifm">verzoekt de regering de kilometerregistratie en het persoonlijke kilometerbudget van Valys af te schaffen en in de komende brief het tijdpad van afschaffing uiteen te zett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170, nr. 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170, nr. 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Agema over de kilometerregistratie en het persoonlijke kilometerbudget van Valys afschaffen en in de komende brief het tijdpad van afschaffing uiteenzetten</dc:title>
    <meta:user-defined meta:name="OVERHEIDop.ParlID/DC.identifier">kst-24170-315</meta:user-defined>
    <meta:user-defined meta:name="OVERHEIDop.ondernummer">315</meta:user-defined>
    <meta:user-defined meta:name="DCTERMS.W3CDTF/DCTERMS.available">2024-04-04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de kilometerregistratie en het persoonlijke kilometerbudget van Valys afschaffen en in de komende brief het tijdpad van afschaffing uiteenzetten</meta:user-defined>
    <meta:user-defined meta:name="OVERHEIDop.indiener">M. Agema</meta:user-defined>
    <meta:user-defined meta:name="OVERHEIDop.dossiertitel">Gehandicapt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3</meta:user-defined>
    <meta:user-defined meta:name="DC.title">Gehandicaptenbeleid; Motie; Motie van het lid Agema over de kilometerregistratie en het persoonlijke kilometerbudget van Valys afschaffen en in de komende brief het tijdpad van afschaffing uiteen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