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3
      <text:tab/>MOTIE VAN HET LID WESTERVELD</text:h>
      <text:p text:style-name="ifm_p_ifm">Voorgesteld 3 april 2024</text:p>
      <text:p text:style-name="ifm_p_mt.3.76mm_ifm">De Kamer,</text:p>
      <text:p text:style-name="ifm_p_mt.3.76mm_ifm">gehoord de beraadslaging,</text:p>
      <text:p text:style-name="ifm_p_mt.3.76mm_ifm">overwegende dat het inkomen en vermogen van de partner wordt meegeteld bij het bepalen van de hoogte van bepaalde uitkeringen en zij daardoor worden benadeeld als zij gaan trouwen of samenleven;</text:p>
      <text:p text:style-name="ifm_p_mt.3.76mm_ifm">verzoekt de regering het inkomen of vermogen van partners van mensen met een beperking niet te laten meetellen bij het bepalen van de hoogte van een uitkering uit de Participatiewe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3<text:tab/><text:page-number text:select-page="current"/></text:p>
      </style:footer>
    </style:master-page>
    <style:master-page xmlns:sdu-fn="http://schema.sdu.nl/2011/07/functions" style:name="Landscape" style:page-layout-name="landscape-margin-text">
      <style:footer>
        <text:p text:style-name="footer">Tweede Kamer, vergaderjaar 2023-2024, 24 17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over het inkomen of vermogen van partners van mensen met een beperking niet laten meetellen bij het bepalen van de hoogte van een uitkering uit de Participatiewet</dc:title>
    <meta:user-defined meta:name="OVERHEIDop.ParlID/DC.identifier">kst-24170-313</meta:user-defined>
    <meta:user-defined meta:name="OVERHEIDop.ondernummer">313</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sterveld over het inkomen of vermogen van partners van mensen met een beperking niet laten meetellen bij het bepalen van de hoogte van een uitkering uit de Participatiewet</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het lid Westerveld over het inkomen of vermogen van partners van mensen met een beperking niet laten meetellen bij het bepalen van de hoogte van een uitkering uit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