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56
      <text:tab/>MOTIE VAN HET LID WERNER</text:h>
      <text:p text:style-name="ifm_p_ifm">Voorgesteld 18 mei 2022</text:p>
      <text:p text:style-name="ifm_p_mt.3.76mm_ifm">De Kamer,</text:p>
      <text:p text:style-name="ifm_p_mt.3.76mm_ifm">gehoord de beraadslaging,</text:p>
      <text:p text:style-name="ifm_p_mt.3.76mm_ifm">constaterende dat gemeenten periodiek één integraal plan moeten maken voor de lokale uitvoering van het VN-verdrag handicap;</text:p>
      <text:p text:style-name="ifm_p_mt.3.76mm_ifm">overwegende dat toegankelijkheid van het culturele leven, recreatie, vrijetijdsbesteding en sport (artikel 30 van het VN-verdrag) thuishoort in de algemene plaatselijke verordening, zodat mensen met een handicap kunnen deelnemen aan het dagelijks leven;</text:p>
      <text:p text:style-name="ifm_p_mt.3.76mm_ifm">verzoekt de regering in overleg met de VNG te bevorderen dat gemeenten de toegankelijkheid van het culturele leven, festivals, recreatie, vrijetijdsbesteding en sport in lokaal beleid en de algemene plaatselijke verordening verankeren,</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56<text:tab/><text:page-number text:select-page="current"/></text:p>
      </style:footer>
    </style:master-page>
    <style:master-page xmlns:sdu-fn="http://schema.sdu.nl/2011/07/functions" style:name="Landscape" style:page-layout-name="landscape-margin-text">
      <style:footer>
        <text:p text:style-name="footer">Tweede Kamer, vergaderjaar 2021-2022, 24 170,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rner over toegang tot cultuur en sport in lokaal beleid en APV verankeren</dc:title>
    <meta:user-defined meta:name="OVERHEIDop.ParlID/DC.identifier">kst-24170-256</meta:user-defined>
    <meta:user-defined meta:name="OVERHEIDop.ondernummer">256</meta:user-defined>
    <meta:user-defined meta:name="DCTERMS.W3CDTF/DCTERMS.available">2022-05-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Werner over toegang tot cultuur en sport in lokaal beleid en APV verankeren</meta:user-defined>
    <meta:user-defined meta:name="OVERHEIDop.indiener">L.M. Werner</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Gehandicaptenbeleid; Motie; Motie van het lid Werner over toegang tot cultuur en sport in lokaal beleid en APV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