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88
      <text:tab/>GEWIJZIGDE MOTIE VAN HET LID BERGKAMP C.S. TER VERVANGING VAN DIE GEDRUKT ONDER NR. 181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uit het SCP rapport «Net als thuis» blijkt dat korte toekenningsbesluiten vanuit de Wmo 2015 een van de onzekerheden is waarmee ouderinitiatieven geconfronteerd worden;</text:p>
      <text:p text:style-name="ifm_p_mt.3.76mm_ifm">overwegende dat dergelijke korte toekenningsbesluiten leiden tot regelmatige herindicatie trajecten hetgeen kostbaar is voor een gemeente en door cliënten als zeer belastend wordt ervaren;</text:p>
      <text:p text:style-name="ifm_p_mt.3.76mm_ifm">verzoekt de regering, om in gesprek te gaan met KansPlus, Naar Keuze, Per Saldo, ouderinitiatieven en de VNG met als concreet doel dat toekenningsbesluiten voor het Wmo-PGB voor een langere duur afgegeven worden en de Kamer hierover te informeren in het tweede kwartaal van 2019;</text:p>
      <text:p text:style-name="ifm_p_mt.3.76mm_ifm">en gaat over tot de orde van de dag.</text:p>
      <text:p text:style-name="ifm_p_mt.3.76mm_ifm">Bergkamp</text:p>
      <text:p text:style-name="ifm_p_ifm">Slootweg</text:p>
      <text:p text:style-name="ifm_p_ifm">Agema</text:p>
      <text:p text:style-name="ifm_p_ifm">Hermans</text:p>
      <text:p text:style-name="ifm_p_ifm">Ellemeet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170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170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 (gewijzigd/nader); Gewijzigde motie van het lid Bergkamp c.s. over het afgeven van toekenningsbesluiten voor langere duur (t.v.v. 24170-181)</dc:title>
    <meta:user-defined meta:name="OVERHEIDop.ParlID/DC.identifier">kst-24170-188</meta:user-defined>
    <meta:user-defined meta:name="OVERHEIDop.ondernummer">188</meta:user-defined>
    <meta:user-defined meta:name="DCTERMS.W3CDTF/DCTERMS.available">2018-12-20</meta:user-defined>
    <meta:user-defined meta:name="OVERHEIDop.KamerstukTypen/DC.type">Motie</meta:user-defined>
    <meta:user-defined meta:name="OVERHEIDop.dossiernummer">24170</meta:user-defined>
    <meta:user-defined meta:name="OVERHEIDop.adviesRvS"/>
    <meta:user-defined meta:name="OVERHEIDop.documenttitel">Gewijzigde motie van het lid Bergkamp c.s. over het afgeven van toekenningsbesluiten voor langere duur (t.v.v. 24170-181)</meta:user-defined>
    <meta:user-defined meta:name="OVERHEIDop.Parlementair/DC.type">Kamerstuk</meta:user-defined>
    <meta:user-defined meta:name="OVERHEIDop.indiener">H.P.M. Hijink</meta:user-defined>
    <meta:user-defined meta:name="OVERHEIDop.indiener">C.E. Ellemeet</meta:user-defined>
    <meta:user-defined meta:name="OVERHEIDop.indiener">S.T.M. Hermans</meta:user-defined>
    <meta:user-defined meta:name="OVERHEIDop.indiener">M. Agema</meta:user-defined>
    <meta:user-defined meta:name="OVERHEIDop.indiener">E.J. Slootweg</meta:user-defined>
    <meta:user-defined meta:name="OVERHEIDop.indiener">V.A. Bergkamp</meta:user-defined>
    <meta:user-defined meta:name="OVERHEIDop.vergaderjaar">2018-2019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 (gewijzigd/nader); Gewijzigde motie van het lid Bergkamp c.s. over het afgeven van toekenningsbesluiten voor langere duur (t.v.v. 24170-18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