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84
      <text:tab/>MOTIE VAN HET LID HIJINK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ouders die binnen de zorg in natura mogelijkheden zoeken voor het opstarten van een ouderinitiatief nu vaak vastlopen op de financiering en/of organisatie;</text:p>
      <text:p text:style-name="ifm_p_mt.3.76mm_ifm">verzoekt de regering, ouderinitiatieven in zorg in natura te stimuleren en ouders die vastlopen bij de ontwikkeling van het ouderinitiatief ondersteuning te bied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170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170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Hijink over het stimuleren van ouderinitiatieven in zorg in natura</dc:title>
    <meta:user-defined meta:name="OVERHEIDop.ParlID/DC.identifier">kst-24170-184</meta:user-defined>
    <meta:user-defined meta:name="OVERHEIDop.ondernummer">184</meta:user-defined>
    <meta:user-defined meta:name="DCTERMS.W3CDTF/DCTERMS.available">2018-12-14</meta:user-defined>
    <meta:user-defined meta:name="OVERHEIDop.KamerstukTypen/DC.type">Motie</meta:user-defined>
    <meta:user-defined meta:name="OVERHEIDop.dossiernummer">24170</meta:user-defined>
    <meta:user-defined meta:name="OVERHEIDop.adviesRvS"/>
    <meta:user-defined meta:name="OVERHEIDop.documenttitel">Motie van het lid Hijink over het stimuleren van ouderinitiatieven in zorg in natura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Hijink over het stimuleren van ouderinitiatieven in zorg in natu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