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43
      <text:tab/>MOTIE VAN HET LID LEIJTEN</text:h>
      <text:p text:style-name="ifm_p_ifm">Voorgesteld 10 september 2013</text:p>
      <text:p text:style-name="ifm_p_mt.3.76mm_ifm">De Kamer,</text:p>
      <text:p text:style-name="ifm_p_mt.3.76mm_ifm">gehoord de beraadslaging,</text:p>
      <text:p text:style-name="ifm_p_mt.3.76mm_ifm">constaterende dat er onvoldoende passende zorg- en woonvormen zijn voor jongeren en volwassenen met een verstandelijke beperking en (ernstige) gedragsproblemen;</text:p>
      <text:p text:style-name="ifm_p_mt.3.76mm_ifm">constaterende dat zorgkantoren via hun zorgplicht verantwoordelijk zijn voor het regelen van passende zorg- en woonvormen;</text:p>
      <text:p text:style-name="ifm_p_mt.3.76mm_ifm">verzoekt de regering, ervoor te zorgen dat zorgkantoren te allen tijde veilige opvangplekken waarborgen en/of creëren, waarin 24-uurs zorg, respijtzorg en dagbesteding geboden worden aan mensen met een verstandelijke beperking en (ernstige) gedragsproblemen en de Kamer hierover voor de begrotingsbehandeling 2014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170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170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handicaptenbeleid; Motie; Motie van het lid Leijten over het waarborgen van opvangplekken door zorgkantoren</dc:title>
    <meta:user-defined meta:name="OVERHEIDop.ParlID/DC.identifier">kst-24170-143</meta:user-defined>
    <meta:user-defined meta:name="OVERHEIDop.ondernummer">143</meta:user-defined>
    <meta:user-defined meta:name="DCTERMS.W3CDTF/DCTERMS.available">2013-09-11</meta:user-defined>
    <meta:user-defined meta:name="OVERHEIDop.KamerstukTypen/DC.type">Motie</meta:user-defined>
    <meta:user-defined meta:name="OVERHEIDop.dossiernummer">24170</meta:user-defined>
    <meta:user-defined meta:name="OVERHEIDop.documenttitel">Motie van het lid Leijten over het waarborgen van opvangplekken door zorgkantor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Leijten over het waarborgen van opvangplekken door zorgkan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