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170<text:tab/>Gehandicaptenbeleid</text:h>
      <text:h text:style-name="ifm_p_font.bold_size.9.06pt_mt.18.8mm_indent.-58.5mm_ifm" text:outline-level="1">Nr. 141
      <text:tab/>BRIEF VAN DE STAATSSECRETARIS VAN VOLKSGEZONDHEID, WELZIJN EN SPORT</text:h>
      <text:p text:style-name="ifm_p_mt.3.76mm_ifm">Aan de Voorzitter van de Tweede Kamer der Staten-Generaal</text:p>
      <text:p text:style-name="ifm_p_mt.3.76mm_ifm">Den Haag, 20 december 2012</text:p>
      <text:p text:style-name="ifm_p_mt.3.76mm_ifm">De IGZ heeft vandaag het rapport «Extra inspanning noodzakelijk voor terugdringen vrijheidsbeperking in langdurige zorg; meer inzet externe deskundigen en betere focus op afbouw» gepubliceerd. Hierbij zend ik u het IGZ-rapport, dat zich richt op de zorg voor mensen met een verstandelijke beperking of dementie<text:note text:id="ID-201020-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conclusies uit het IGZ-rapport geven aan dat het wenselijk is dat de wet Zorg en dwang zo snel mogelijk in werking treedt. Daarnaast onderstreept het IGZ-rapport het belang dat samen met de veldpartijen een inspanning wordt geleverd op het onderwerp vrijheidsbeperking, in de vorm van het Actieplan onvrijwillige zorg.</text:p>
      <text:p text:style-name="ifm_p_ifm">Mijn voorgangster had aangegeven dat in de loop van dit najaar de Kamer hierover geïnformeerd zou worden. Ik zal dit in de loop van januari 2013 kunnen doen, aangezien er meer tijd nodig is voor een goede afstemming met de veldpartij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170, nr. 141<text:tab/><text:page-number text:select-page="current"/></text:p>
      </style:footer>
    </style:master-page>
    <style:master-page xmlns:sdu-fn="http://schema.sdu.nl/2011/07/functions" style:name="Landscape" style:page-layout-name="landscape-margin-text">
      <style:footer>
        <text:p text:style-name="footer">Tweede Kamer, vergaderjaar 2012-2013, 24 170,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handicaptenbeleid; Brief regering; IGZ-rapport over vrijheidsbeperking</dc:title>
    <meta:user-defined meta:name="OVERHEIDop.ParlID/DC.identifier">kst-24170-141</meta:user-defined>
    <meta:user-defined meta:name="OVERHEIDop.ondernummer">141</meta:user-defined>
    <meta:user-defined meta:name="DCTERMS.W3CDTF/DCTERMS.available">2013-01-03</meta:user-defined>
    <meta:user-defined meta:name="OVERHEIDop.KamerstukTypen/DC.type">Brief</meta:user-defined>
    <meta:user-defined meta:name="OVERHEIDop.dossiernummer">24170</meta:user-defined>
    <meta:user-defined meta:name="OVERHEIDop.documenttitel">IGZ-rapport over vrijheidsbeperk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IGZ-rapport over vrijheidsbeperking</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