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34
      <text:tab/>MOTIE VAN HET LID WIEGMAN-VAN MEPPELEN SCHEPPINK C.S.</text:h>
      <text:p text:style-name="ifm_p_ifm">Voorgesteld 15 maart 2012
      </text:p>
      <text:p text:style-name="ifm_p_mt.3.76mm_ifm">De Kamer,</text:p>
      <text:p text:style-name="ifm_p_mt.3.76mm_ifm">gehoord de beraadslaging,</text:p>
      <text:p text:style-name="ifm_p_mt.3.76mm_ifm">overwegende, dat mensen met een beperking kwetsbaar zijn als het gaat om seksueel misbruik en dat de instellingen waarin zij verblijven een grote verantwoordelijkheid hebben in het voorkomen en signaleren hiervan;</text:p>
      <text:p text:style-name="ifm_p_mt.3.76mm_ifm">overwegende, dat het verbetertraject «Preventie seksueel misbruik», een onderdeel van het ZonMw-programma «Zorg voor Beter» dat instellingen helpt om preventie van seksueel misbruik in ieder zorg- en behandelplan te laten terugkomen, dit jaar afloopt;</text:p>
      <text:p text:style-name="ifm_p_mt.3.76mm_ifm">constaterende, dat het project «Preventie seksueel misbruik» breed wordt gedragen;</text:p>
      <text:p text:style-name="ifm_p_mt.3.76mm_ifm">verzoekt de regering het preventieproject voor het voorkomen van seksueel misbruik in instellingen voor mensen met een beperking een vervolg te geven door opgedane kennis en methoden van het project «Preventie seksueel misbruik» voort te zetten, zodat het bereik en het effect kunnen worden vergroot,</text:p>
      <text:p text:style-name="ifm_p_mt.3.76mm_ifm">en gaat over tot de orde van de dag.</text:p>
      <text:p text:style-name="ifm_p_mt.3.76mm_ifm">Wiegman-van Meppelen Scheppink</text:p>
      <text:p text:style-name="ifm_p_ifm">Arib</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34<text:tab/><text:page-number text:select-page="current"/></text:p>
      </style:footer>
    </style:master-page>
    <style:master-page style:name="Landscape" style:page-layout-name="landscape-margin-text">
      <style:footer>
        <text:p text:style-name="footer">Tweede Kamer, vergaderjaar 2011-2012, 24 17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handicaptenbeleid; Motie; Motie Wiegman-van Meppelen Scheppink c.s. over voortzetten van het project Preventie seksueel misbruik</dc:title>
    <meta:user-defined meta:name="OVERHEIDop.ParlID/DC.identifier">kst-24170-134</meta:user-defined>
    <meta:user-defined meta:name="OVERHEIDop.ondernummer">134</meta:user-defined>
    <meta:user-defined meta:name="DCTERMS.W3CDTF/DCTERMS.available">2012-03-16</meta:user-defined>
    <meta:user-defined meta:name="OVERHEIDop.KamerstukTypen/DC.type">Motie</meta:user-defined>
    <meta:user-defined meta:name="OVERHEIDop.dossiernummer">24170</meta:user-defined>
    <meta:user-defined meta:name="OVERHEIDop.documenttitel">Motie Wiegman-van Meppelen Scheppink c.s. over voortzetten van het project Preventie seksueel misbruik</meta:user-defined>
    <meta:user-defined meta:name="OVERHEIDop.Parlementair/DC.type">Kamerstuk</meta:user-defined>
    <meta:user-defined meta:name="OVERHEIDop.indiener">K. Arib</meta:user-defined>
    <meta:user-defined meta:name="OVERHEIDop.indiener">L.G.J. Voortman</meta:user-defined>
    <meta:user-defined meta:name="OVERHEIDop.indiener">E.E. Wiegman-van Meppelen Scheppink</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Wiegman-van Meppelen Scheppink c.s. over voortzetten van het project Preventie seksueel misbruik</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